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ортал, который для многих пользователей может стать открытием- Единая государственная информационная система социального обеспечения (ЕГИССО) </text:span><text:a xlink:type="simple" xlink:href="https://vk.com/away.php?to=http%3A%2F%2Fegisso.ru&amp;post=-177414594_4338&amp;cc_key=" office:target-frame-name="_blank" xlink:show="new" text:style-name="Internet_20_link" text:visited-style-name="Visited_20_Internet_20_Link"><text:span text:style-name="Internet_20_link"><text:span text:style-name="T2">http://egisso.ru</text:span></text:span></text:a><text:span text:style-name="Internet_20_link"><text:span text:style-name="T2">.</text:span></text:span><text:span text:style-name="T1"><text:line-break/><text:line-break/>Сайт создан специально для получения гражданами и органами власти актуальной информации о мерах социальной поддержки, оказываемых из бюджетов всех уровней, как в отношении отдельно взятого человека, так и в целом по стране, а также получать сведения, необходимые органам власти для предоставления мер социальной поддержки.<text:line-break/><text:line-break/>Авторизовавшись посредством подтвержденных данных учетной записи </text:span><text:a xlink:type="simple" xlink:href="https://vk.com/away.php?to=http%3A%2F%2Fgosuslugi.ru&amp;post=-177414594_4338&amp;cc_key=" office:target-frame-name="_blank" xlink:show="new" text:style-name="Internet_20_link" text:visited-style-name="Visited_20_Internet_20_Link"><text:span text:style-name="Internet_20_link"><text:span text:style-name="T1">gosuslugi.ru</text:span></text:span></text:a><text:span text:style-name="T1">, гражданин может увидеть назначенные ему меры социальной поддержки, а также на странице "социальный калькулятор" получить информацию о мерах социальной защиты, на которые гражданин имеет право, обладая определенной категорией.<text:line-break/><text:line-break/>Пользователю достаточно ввести регион и населенный пункт оказания и выбрать из классификатора интересующую категорию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3S</meta:editing-duration>
    <meta:editing-cycles>3</meta:editing-cycles>
    <meta:generator>OpenOffice/4.1.2$Win32 OpenOffice.org_project/412m3$Build-9782</meta:generator>
    <dc:date>2020-06-10T12:34:18.76</dc:date>
    <meta:document-statistic meta:table-count="0" meta:image-count="0" meta:object-count="0" meta:page-count="1" meta:paragraph-count="1" meta:word-count="109" meta:character-count="910"/>
    <meta:user-defined meta:name="Info 1"/>
    <meta:user-defined meta:name="Info 2"/>
    <meta:user-defined meta:name="Info 3"/>
    <meta:user-defined meta:name="Info 4"/>
  </office:meta>
</office:document-meta>
</file>