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3">Статус предпенсионера.</text:span></text:span></text:h>
      <text:p text:style-name="P2">В 2019 году после нововведений пенсионного законодательства появилась новая категория граждан – предпенсионеры. Статус предпенсионера возникает за 5 лет до нового пенсионного возраста с учетом переходного периода. В 2020 году правом на льготы, предоставляемые этим статусом, пользуются женщины 1968 года рождения и старше и мужчины 1963 года рождения и старше.</text:p>
      <text:p text:style-name="P2">Для предпенсионеров действуют льготы, связанные с ежегодной диспансеризацией, и дополнительные гарантии трудовой занятости. В отношении работодателей предусматривается административная и уголовная ответственность за увольнение работников предпенсионного возраста или отказ в приеме их на работу по причине возраста. За работодателем также закрепляется обязанность ежегодно предоставлять работникам предпенсионного возраста два дня на бесплатную диспансеризацию с сохранением заработной платы.</text:p>
      <text:p text:style-name="P2">Пенсионный фонд России запустил сервис информирования, через который предоставляются сведения о россиянах, достигших предпенсионного возраста. Эти данные используют органы власти, ведомства и работодатели для предоставления соответствующих льгот гражданам.</text:p>
      <text:p text:style-name="P2">Благодаря сервису предпенсионеру не нужно самостоятельно получать документ, подтверждающий право на льготы, – достаточно просто подать заявление в ведомство, предоставляющее льготу, где уже будет вся необходимая информация. Данные Пенсионного фонда передаются в электронной форме через Систему межведомственного электронного взаимодействия, электронное взаимодействие с работодателями и электронное взаимодействие с центрами занятости населения.</text:p>
      <text:p text:style-name="P2">В случае же необходимости оформить такую справку можно через личный кабинет на официальном сайте фонда https://www.pfrf.ru всего за несколько секунд, не посещая территориальный орган ПФР. Для этого необходимо в личном кабинете выбрать в разделе «Пенсии» вкладку «Заказать справку (выписку): об отнесении гражданина к категории граждан предпенсионного возраста», после чего указать орган, куда предоставляются сведения. При желании сформированную справку можно получить на электронную почту, сохранить, распечатать, а также просмотреть в разделе «История обращений».</text:p>
      <text:p text:style-name="P2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4</meta:editing-cycles>
    <meta:generator>OpenOffice/4.1.2$Win32 OpenOffice.org_project/412m3$Build-9782</meta:generator>
    <dc:date>2020-07-08T15:30:16.47</dc:date>
    <meta:print-date>2020-07-08T15:29:56.01</meta:print-date>
    <meta:document-statistic meta:table-count="0" meta:image-count="0" meta:object-count="0" meta:page-count="1" meta:paragraph-count="6" meta:word-count="257" meta:character-count="2140"/>
    <meta:user-defined meta:name="Info 1"/>
    <meta:user-defined meta:name="Info 2"/>
    <meta:user-defined meta:name="Info 3"/>
    <meta:user-defined meta:name="Info 4"/>
  </office:meta>
</office:document-meta>
</file>