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<text:span text:style-name="T1">О праве на досрочную пенсию электрогазосварщиков.</text:span></text:span></text:h>
      <text:section text:style-name="Sect1" text:name="Раздел2">
        <text:p text:style-name="P1">Списком № 2 предусмотрены электрогазосварщики, занятые на резке и ручной сварке, на полуавтоматических машинах, а также на автоматических машинах с применением флюсов, содержащих вредные вещества не ниже 3 класса опасности.</text:p>
        <text:p text:style-name="P1">Таким образом, право на досрочную пенсию по указанному основанию имеют рабочие в профессии «электрогазосварщик» (или газоэлектросварщик), которые были заняты дуговой и газовой сваркой (резкой) металла и металлических изделий.</text:p>
        <text:p text:style-name="P1">При рассмотрении вопроса о праве на досрочную пенсию электрогазосварщиков, которые были заняты на автоматических машинах, необходимо документальное подтверждение выполнения работ с применением флюсов не ниже 3 класса опасности.</text:p>
        <text:p text:style-name="P1">Всем другим электрогазосварщикам (газоэлектросварщикам) пенсионные льготы предоставляются без дополнительных условий. В этой связи в отношении периодов работы до регистрации в качестве застрахованного лица в системе обязательного пенсионного страхования важное значение имеют наименование  профессии в трудовой книжке (или по архивным сведениям), а также виды сварочных работ, осуществляемых в организации.</text:p>
      </text:section>
      <text:p text:style-name="Text_20_body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0S</meta:editing-duration>
    <meta:editing-cycles>3</meta:editing-cycles>
    <meta:generator>OpenOffice/4.1.2$Win32 OpenOffice.org_project/412m3$Build-9782</meta:generator>
    <dc:date>2020-07-08T15:24:07.17</dc:date>
    <meta:document-statistic meta:table-count="0" meta:image-count="0" meta:object-count="0" meta:page-count="1" meta:paragraph-count="5" meta:word-count="140" meta:character-count="1130"/>
    <meta:user-defined meta:name="Info 1"/>
    <meta:user-defined meta:name="Info 2"/>
    <meta:user-defined meta:name="Info 3"/>
    <meta:user-defined meta:name="Info 4"/>
  </office:meta>
</office:document-meta>
</file>