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<text:span text:style-name="T3">8 июля - День семьи, любви и верности!</text:span></text:span></text:h>
      <text:p text:style-name="P1"><text:span text:style-name="Emphasis"><text:span text:style-name="T3">Сегодня отмечается Всероссийский День семьи, любви и верности, который приурочен ко дню памяти святых князя Петра и его жены Февронии.</text:span></text:span></text:p>
      <text:p text:style-name="P3">Семья – это одна из главных составляющих современного общества. Что в древние времена, что сейчас для россиян семья, брак и дети всегда были на первом месте.</text:p>
      <text:p text:style-name="P3">Одним из государственных инструментов поддержки семей, имеющих детей, является материнский (семейный) капитал.</text:p>
      <text:section text:style-name="Sect1" text:name="Раздел3">
        <text:p text:style-name="P1"><text:span text:style-name="T2">В соответствии с нормами законодательства сегодня размер материнского (семейного) капитала таков:</text:span></text:p>
        <text:p text:style-name="P2">- 466 617 рублей - для семей, у которых право на дополнительные меры государственной поддержки семей возникло до 1 января 2020 года;</text:p>
        <text:p text:style-name="P2">- 466 617 рублей - для семей, у которых, начиная с 1 января 2020 года, родился (был усыновлен) первый ребенок;</text:p>
        <text:p text:style-name="P2">- 616 617 рублей - для семей, в которых в 2020 году родился (был усыновлен) второй ребенок;</text:p>
        <text:p text:style-name="P2">- 616 617 рублей - для семей, в которых, начиная с 1 января 2020 г., родился (был усыновлен) третий ребенок или последующие дети и право на дополнительные меры государственной поддержки до 1 января 2020 г. не возникало.</text:p>
        <text:p text:style-name="P3">Граждане, получившие сертификат, могут распоряжаться средствами материнского (семейного) капитала в полном объеме либо по частям по следующим направлениям:</text:p>
        <text:list xml:id="list3337893326731800168" text:style-name="L1">
          <text:list-item>
            <text:p text:style-name="P5">улучшение жилищных условий; </text:p>
          </text:list-item>
          <text:list-item>
            <text:p text:style-name="P5">получение образования ребенком (детьми); </text:p>
          </text:list-item>
          <text:list-item>
            <text:p text:style-name="P5">формирование накопительной пенсии матери; </text:p>
          </text:list-item>
          <text:list-item>
            <text:p text:style-name="P5">приобретение товаров и услуг, предназначенных для социальной адаптации и интеграции в общество детей-инвалидов; </text:p>
          </text:list-item>
          <text:list-item>
            <text:p text:style-name="P4">получение ежемесячной выплаты в соответствии с Федеральным законом "О ежемесячных выплатах семьям, имеющим детей". </text:p>
          </text:list-item>
        </text:list>
        <text:p text:style-name="P3">Теперь семьи могут использовать материнский капитал для строительства жилого дома на садовом участке. Необходимым условием при этом, как и раньше, является наличие права собственности на землю и разрешения (уведомления) на строительство жилья.</text:p>
        <text:p text:style-name="P3">Кроме того, семьи, в которых после 15 апреля 2020 года родился ребенок, могут не обращаться в Пенсионный фонд за сертификатом на материнский (семейный) капитал. Сертификат будет оформлен автоматически на основе тех сведений о рождении ребенка, дающего право на материнский капитал, которые поступают в ПФР из государственного реестра записей актов гражданского состояния. Это значит, что семьям не нужно специально обращаться в клиентскую службу ПФР и тратить усилия на оформление сертификата. Все необходимое специалисты ПФР сделают самостоятельно.</text:p>
        <text:p text:style-name="P1"><text:span text:style-name="T2">Программа материнского капитала продлена на 5 лет – до конца 2026 года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2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8S</meta:editing-duration>
    <meta:editing-cycles>3</meta:editing-cycles>
    <meta:generator>OpenOffice/4.1.2$Win32 OpenOffice.org_project/412m3$Build-9782</meta:generator>
    <dc:date>2020-07-08T15:27:55.26</dc:date>
    <meta:document-statistic meta:table-count="0" meta:image-count="0" meta:object-count="0" meta:page-count="1" meta:paragraph-count="18" meta:word-count="353" meta:character-count="2449"/>
    <meta:user-defined meta:name="Info 1"/>
    <meta:user-defined meta:name="Info 2"/>
    <meta:user-defined meta:name="Info 3"/>
    <meta:user-defined meta:name="Info 4"/>
  </office:meta>
</office:document-meta>
</file>