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ыбор УК или НПФ. В чем разница?</text:p>
      <text:p text:style-name="P1"/>
      <text:p text:style-name="P1">В соответствии с действующим законодательством при формировании накопительной пенсии застрахованное лицо имеет право выбрать управляющую компанию (УК) или негосударственный пенсионный фонд (НПФ).</text:p>
      <text:p text:style-name="P1"/>
      <text:p text:style-name="P1">При выборе управляющей компании, застрахованное лицо выбирает своим страховщиком Пенсионный фонд РФ, который в соответствии с заявлением застрахованного лица передает средства пенсионных накоплений в управляющую компанию. Учет средств пенсионных накоплений ведет Пенсионный фонд РФ. Узнать о доходности УК можно на сайте ПФР, информация публикуется ежеквартально.</text:p>
      <text:p text:style-name="P1"/>
      <text:p text:style-name="P1">В отличие от управляющей компании негосударственный пенсионный фонд занимается учетом пенсионных накоплений застрахованного лица самостоятельно. Для этого НПФ открывает на каждое застрахованное лицо пенсионный счет и формирует накопительную пенсию.</text:p>
      <text:p text:style-name="P1"/>
      <text:p text:style-name="P1">Помимо учета средств, в деятельность НПФ входит:</text:p>
      <text:p text:style-name="P1">-сбор средств пенсионных накоплений;</text:p>
      <text:p text:style-name="P1">-организация инвестирования средств пенсионных накоплений;</text:p>
      <text:p text:style-name="P1">-назначение и выплата накопительной пенсии;</text:p>
      <text:p text:style-name="P1">-осуществление срочных и единовременных пенсионных выплат;</text:p>
      <text:p text:style-name="P1">-выплата средств пенсионных накоплений правопреемникам застрахованных лиц.</text:p>
      <text:p text:style-name="P1"/>
      <text:p text:style-name="P1">В случае, если до подачи застрахованным лицом заявления о назначении накопительной пенсии средства пенсионных накоплений находятся в НПФ, то назначает и выплачивает накопительную пенсию НПФ.</text:p>
      <text:p text:style-name="P1">Всю необходимую информацию об УК и НПФ можно получить на сайте Пенсионного фонда РФ в разделе «Будущим пенсионерам», в подразделе «О пенсионных накоплениях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5S</meta:editing-duration>
    <meta:editing-cycles>3</meta:editing-cycles>
    <meta:generator>OpenOffice/4.1.2$Win32 OpenOffice.org_project/412m3$Build-9782</meta:generator>
    <dc:date>2021-03-04T10:37:36.06</dc:date>
    <meta:document-statistic meta:table-count="0" meta:image-count="0" meta:object-count="0" meta:page-count="1" meta:paragraph-count="12" meta:word-count="185" meta:character-count="1502"/>
    <meta:user-defined meta:name="Info 1"/>
    <meta:user-defined meta:name="Info 2"/>
    <meta:user-defined meta:name="Info 3"/>
    <meta:user-defined meta:name="Info 4"/>
  </office:meta>
</office:document-meta>
</file>