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Нужно ли переживать, если заявление на портале госуслуг долго обрабатывается?</text:h>
      <text:p text:style-name="P2"><text:s/>   В последнее время к специалистам <text:span text:style-name="T1">Ковылкинского Управления </text:span><text:s/><text:span text:style-name="T1">ПФР </text:span>поступает много вопросов касательно получения государственных выплат.</text:p>
      <text:p text:style-name="P3">   Родители переживают, что на портале госуслуг долго обрабатываются заявления.</text:p>
      <text:p text:style-name="P3"><text:span text:style-name="T1">Управление</text:span> информирует, что переживать из-за этого не стоит.</text:p>
      <text:p text:style-name="P3">   В связи с большим количеством заявлений время обработки может быть увеличено. Но нужно проверить, есть ли у гражданина подписка на рассылку портала госуслуг. Если подписка есть, то информация об изменении статуса придет на электронную почту. Если подписки нет, информацию о заявлении можно уточнить по телефонам «горячей линии» <text:span text:style-name="T1">Управления (8-834-53)2-14-73, 2-07-06</text:span>. </text:p>
      <text:p text:style-name="P3">     Если статус на сайте Госуслуг не меняется, а вы узнали по телефону от специалистов ПФР, что принято решение об отказе, необходимо прийти лично в территориальный орган ПФР или МФЦ и подать заявление заново.</text:p>
      <text:p text:style-name="P3">   Если же заявление было подано лично в клиентской службе Пенсионного фонда России или в офисе МФЦ, в случае положительного решения средства будут перечислены в установленный законом срок без дополнительного уведомления заявителя.</text:p>
      <text:p text:style-name="P3">  Единовременная выплата поступит на банковский счет, указанный в заявл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4S</meta:editing-duration>
    <meta:editing-cycles>3</meta:editing-cycles>
    <meta:generator>OpenOffice/4.1.2$Win32 OpenOffice.org_project/412m3$Build-9782</meta:generator>
    <dc:date>2020-06-08T10:52:52.94</dc:date>
    <meta:document-statistic meta:table-count="0" meta:image-count="0" meta:object-count="0" meta:page-count="1" meta:paragraph-count="8" meta:word-count="165" meta:character-count="1239"/>
    <meta:user-defined meta:name="Info 1"/>
    <meta:user-defined meta:name="Info 2"/>
    <meta:user-defined meta:name="Info 3"/>
    <meta:user-defined meta:name="Info 4"/>
  </office:meta>
</office:document-meta>
</file>