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Цифровая трудовая книжка – удобно, доступно, прогрессивно! </text:h>
      <text:section text:style-name="Sect1" text:name="Раздел5">
        <text:p text:style-name="P2">С 1 января 2020 года в России вступил в силу федеральный закон об электронной трудовой книжке, который предполагает новый формат ведения сведений о трудовой деятельности граждан. В течение года гражданам предстоит сделать выбор в пользу электронной или бумажной формы ведения трудовой книжки.</text:p>
        <text:p text:style-name="P2">К преимуществам цифровой трудовой книжки, прежде всего, относится возможность быстро и удобно получить доступ к информации о трудовой деятельности и контролировать правильность ее ведения. Это позволит минимизировать ошибки и неточности при заполнении сведений о трудовой деятельности. Высокий уровень безопасности и сохранности данных, а также полнота и точность информации  о стаже упростит процедуру назначения пенсии. Выплату можно будет назначить дистанционно по данным лицевого счета, что позволит гражданину избежать сбора дополнительных документов.</text:p>
        <text:p text:style-name="P2">Россияне, выбравшие электронную трудовую книжку, получают бумажную трудовую на руки с соответствующей записью о сделанном выборе. Бумажная трудовая книжка при этом не теряет своей силы и продолжает использоваться наравне с электронной. Необходимо сохранять бумажную книжку, поскольку она является источником сведений о трудовой деятельности до 2020 года. В электронной версии фиксируются только сведения, начиная с 2020 года.</text:p>
        <text:p text:style-name="P2">При сохранении бумажной трудовой книжки работодатель наряду с электронной книжкой продолжит вносить сведения о трудовой деятельности также в бумажную версию. Для работников, которые не подадут заявление в течение 2020 года, несмотря на то, что они трудоустроены, работодатель также продолжит вести трудовую книжку на бумаге.</text:p>
        <text:p text:style-name="P2">Информация о поданном работником заявлении включается в сведения о трудовой деятельности, представляемые работодателем, для хранения в информационных ресурсах Пенсионного фонда Российской Федерации.</text:p>
        <text:p text:style-name="P2">За работником, воспользовавшимся своим правом на дальнейшее ведение работодателем бумажной трудовой книжки, это право сохраняется при последующем трудоустройстве к другим работодателям. Работник, подавший письменное заявление о продолжении ведения работодателем бумажной трудовой книжки, имеет право в последующем подать работодателю письменное заявление о предоставлении ему работодателем сведений о трудовой деятельности.</text:p>
        <text:p text:style-name="P2">Начиная с 1 января 2021 года, в случаях приема на работу или увольнения сведения о трудовой деятельности представляются организацией-работодателем в Пенсионный фонд не позднее рабочего дня, следующего за днем издания документа, являющегося основанием для приема на работу или увольнения.</text:p>
        <text:p text:style-name="P2">При трудоустройстве информация представляется работодателю либо в распечатанном виде, либо в электронной форме с цифровой подписью. И в том, и в другом случае работодатель переносит данные в свою систему кадрового учета.</text:p>
        <text:p text:style-name="P2">При увольнении работодатель будет обязан выдать сведения о трудовой деятельности либо на бумаге, либо в электронном виде (если у работодателя есть такая возможность). В случае сохранения бумажной трудовой книжки, данные будут фиксироваться в ней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2$Win32 OpenOffice.org_project/412m3$Build-9782</meta:generator>
    <dc:date>2020-06-08T10:57:58.63</dc:date>
    <meta:document-statistic meta:table-count="0" meta:image-count="0" meta:object-count="0" meta:page-count="1" meta:paragraph-count="10" meta:word-count="393" meta:character-count="3030"/>
    <meta:user-defined meta:name="Info 1"/>
    <meta:user-defined meta:name="Info 2"/>
    <meta:user-defined meta:name="Info 3"/>
    <meta:user-defined meta:name="Info 4"/>
  </office:meta>
</office:document-meta>
</file>