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/><text:span text:style-name="T1">С</text:span>ведения по формам СЗВ-М и СЗВ-ТД за март <text:span text:style-name="T1">р</text:span>аботодателям необходимо представить не позднее 15 апреля 2021 года.</text:h>
      <text:p text:style-name="P3"><text:span text:style-name="T1">УПФР в Краснослободском муниципальном районе Республики Мордовии (межрайонное)</text:span> напоминает страхователям о том, что не позднее 15 апреля 2021 года  в <text:span text:style-name="T1">Управление</text:span> должны быть представлены следующие сведения:</text:p>
      <text:p text:style-name="P3">-  по форме СЗВ-М о каждом работающем у него в марте  застрахованном лице;</text:p>
      <text:p text:style-name="P3">- по форме СЗВ-ТД на работников, у которых в марте произошли  кадровые мероприятия (перевод на другую постоянную работу, установление (присвоение) работнику второй и последующей профессии, переименование организации и другие).</text:p>
      <text:p text:style-name="P3">Обращаем внимание, что работодатель представляет в ПФР сведения о приеме и увольнении работников по форме СЗВ-ТД не позднее рабочего дня, следующего за днем издания соответствующего приказа или распоряжения.</text:p>
      <text:p text:style-name="P3">Учитывая ограниченные сроки представления сведений, <text:span text:style-name="T1">Управление</text:span> ПФР рекомендует всем страхователям представлять их по телекоммуникационным каналам связи с электронной подписью.</text:p>
      <text:p text:style-name="P3">За непредставление в установленный срок или представление неполных,  недостоверных сведений по форме СЗВ-М к страхователям применяются финансовые санкции в размере 500 рублей в отношении каждого застрахованного лица, а также должностное лицо привлекается к административной ответственности в виде штрафа в размере от 300 до 500 рублей.</text:p>
      <text:p text:style-name="P3">За непредставление в установленный срок или представление неполных и (или) недостоверных сведений по форме СЗВ-ТД страхователь или его должностное лицо привлекается к административной ответственности за нарушение трудового законодательства.</text:p>
      <text:p text:style-name="P3"><text:span text:style-name="T1">В Клиентской службе Ковылкинского района действует телефон «горячей» линии <text:s/>(8-834-53) 2-06-74</text:span>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4S</meta:editing-duration>
    <meta:editing-cycles>3</meta:editing-cycles>
    <meta:generator>OpenOffice/4.1.2$Win32 OpenOffice.org_project/412m3$Build-9782</meta:generator>
    <dc:date>2021-04-07T15:47:17.21</dc:date>
    <meta:document-statistic meta:table-count="0" meta:image-count="0" meta:object-count="0" meta:page-count="1" meta:paragraph-count="9" meta:word-count="216" meta:character-count="1667"/>
    <meta:user-defined meta:name="Info 1"/>
    <meta:user-defined meta:name="Info 2"/>
    <meta:user-defined meta:name="Info 3"/>
    <meta:user-defined meta:name="Info 4"/>
  </office:meta>
</office:document-meta>
</file>