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Отличие страховой пенсии от <text:s/>социальной пенсии.</text:span></text:h>
      <text:p text:style-name="P2">Страховая и социальная – это два разных вида пенсии. Объединяет их только то, что они могут быть по старости, по инвалидности и по случаю потери кормильца.</text:p>
      <text:p text:style-name="P2">Большинство россиян формируют и получают страховую пенсию. Страховая пенсия выплачивается из бюджета Пенсионного фонда России всем гражданам, кто достиг пенсионного возраста и заработал свои пенсионные права в рамках обязательного пенсионного страхования. Пенсионные права формируются в процессе  официальной трудовой деятельности, когда работодатель ежемесячно уплачивает за работника страховые взносы в ПФР. Стаж и заработная плата влияют на количество коэффициентов. Чем длительнее стаж и выше заработная плата, тем больше коэффициентов можно заработать, и тем больше будет размер пенсии.</text:p>
      <text:p text:style-name="P2">Страховые пенсии ежегодно индексируются с 1 января. В текущем году они увеличились на 6,3%, что выше уровня инфляции по итогам 2020 года. Размер прибавки  зависит от размера пенсии, поэтому у каждого пенсионера она индивидуальна. </text:p>
      <text:p text:style-name="P2">У социальных пенсий иной принцип формирования. Получатели социальных пенсий - это граждане, которые в силу разных обстоятельств не имеют трудового стажа (дети – инвалиды) или его недостаточно для получения страховой пенсии. Например, социальные пенсии платят тем, кто ни одного дня официально не трудился или тем, кто трудится на себя, не платя налоги. В этом случае социальные пенсии по старости назначаются на 5 лет позже общеустановленного пенсионного возраста. Выплачиваются социальные пенсии из федерального бюджета, и они ежегодно индексируются с 1 апреля с учетом прожиточного минимума пенсионера за предыдущий год. С 1 апреля 2021 года социальные пенсии увеличены на 3,4%, и их средний размер составляет от 10 737 до 11 189 руб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S</meta:editing-duration>
    <meta:editing-cycles>3</meta:editing-cycles>
    <meta:generator>OpenOffice/4.1.2$Win32 OpenOffice.org_project/412m3$Build-9782</meta:generator>
    <dc:date>2021-04-07T15:39:13.34</dc:date>
    <meta:document-statistic meta:table-count="0" meta:image-count="0" meta:object-count="0" meta:page-count="1" meta:paragraph-count="5" meta:word-count="251" meta:character-count="1762"/>
    <meta:user-defined meta:name="Info 1"/>
    <meta:user-defined meta:name="Info 2"/>
    <meta:user-defined meta:name="Info 3"/>
    <meta:user-defined meta:name="Info 4"/>
  </office:meta>
</office:document-meta>
</file>