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085cm" style:auto-text-indent="false" style:page-number="auto"/>
    </style:style>
    <style:style style:name="P3" style:family="paragraph" style:parent-style-name="Heading_20_5">
      <style:paragraph-properties fo:text-align="center" style:justify-single-word="false"/>
    </style:style>
    <style:style style:name="P4" style:family="paragraph" style:parent-style-name="Quotations" style:master-page-name="">
      <style:paragraph-properties fo:margin-left="-0.026cm" fo:margin-right="0.079cm" fo:margin-top="0cm" fo:margin-bottom="0.499cm" fo:text-align="justify" style:justify-single-word="false" fo:text-indent="1.005cm" style:auto-text-indent="false" style:page-number="auto">
        <style:tab-stops>
          <style:tab-stop style:position="0.238cm"/>
        </style:tab-stops>
      </style:paragraph-properties>
    </style:style>
    <style:style style:name="P5" style:family="paragraph" style:parent-style-name="Text_20_body">
      <style:paragraph-properties fo:margin-left="-0.026cm" fo:margin-right="0.079cm" fo:margin-top="0cm" fo:margin-bottom="0.499cm" fo:text-align="justify" style:justify-single-word="false" fo:text-indent="1.005cm" style:auto-text-indent="false">
        <style:tab-stops>
          <style:tab-stop style:position="0.238cm"/>
        </style:tab-stops>
      </style:paragraph-properties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5"><text:span text:style-name="Strong_20_Emphasis"><text:span text:style-name="T2">С </text:span></text:span><text:span text:style-name="Strong_20_Emphasis"><text:span text:style-name="T3">1 февраля 2021 года повышен размер социального пособия на погребение, выплачиваемого за счёт средств </text:span></text:span><text:span text:style-name="Strong_20_Emphasis"><text:span text:style-name="T2">ПФР.</text:span></text:span></text:h>
      <text:p text:style-name="P1"><text:span text:style-name="Strong_20_Emphasis"><text:span text:style-name="T2"/></text:span></text:p>
      <text:p text:style-name="P2"><text:span text:style-name="Strong_20_Emphasis"><text:span text:style-name="T1">Проиндексированный размер выплаты  составляет 6424,98 руб. Выплата социального пособия производится только на погребение умерших неработавших пенсионеров. Чтобы получить пособие, граждане, взявшие на себя организацию похорон, должны обратиться в клиентскую службу ПФР по месту жительства не позднее 6 месяцев со дня смерти пенсионера. При себе нужно иметь документ, удостоверяющий личность, справку о смерти, выданную органами ЗАГС. Получателем может быть любой человек, предоставивший документы, даже не родственник. </text:span></text:span></text:p>
      <text:p text:style-name="P4"><text:span text:style-name="Strong_20_Emphasis"><text:span text:style-name="T1">Выплата пособия осуществляется через отделения Почты России на основании поручения, выданного заявителю в Управлении ПФР либо через кредитные организации путем перечисления денег на счет заявителя. Во втором случае надо предоставить в ПФР реквизиты банковского счета.</text:span></text:span></text:p>
      <text:p text:style-name="P5"><text:span text:style-name="Strong_20_Emphasis"><text:span text:style-name="T1">Помимо социального пособия на погребение, членам семьи выплачивается недополученная (в месяце смерти) пенсия умершего пенсионера.</text:span></text:span></text:p>
      <text:p text:style-name="P5"><text:span text:style-name="Strong_20_Emphasis"><text:span text:style-name="T1">Для предварительной записи на прием в Клиентской службе Ковылкинского района Управления ПФР в Краснослободском МР Республики Мордовия работает телефон (8-83453)2-35-8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2S</meta:editing-duration>
    <meta:editing-cycles>5</meta:editing-cycles>
    <meta:generator>OpenOffice/4.1.2$Win32 OpenOffice.org_project/412m3$Build-9782</meta:generator>
    <dc:date>2021-02-03T14:54:04.70</dc:date>
    <meta:document-statistic meta:table-count="0" meta:image-count="0" meta:object-count="0" meta:page-count="1" meta:paragraph-count="5" meta:word-count="151" meta:character-count="1189"/>
    <meta:user-defined meta:name="Info 1"/>
    <meta:user-defined meta:name="Info 2"/>
    <meta:user-defined meta:name="Info 3"/>
    <meta:user-defined meta:name="Info 4"/>
  </office:meta>
</office:document-meta>
</file>