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Специалисты</text:span> <text:span text:style-name="T1">Управления </text:span>Пенсионного фонда отве<text:span text:style-name="T1">чают</text:span> на вопросы об электронных трудовых книжках.</text:h>
      <text:p text:style-name="P2"><text:span text:style-name="T3">В клиентской службе в Ковылкинском районе <text:s/>Краснослободского Управления Пенсионного фонда работает постоянно действующая «горячая</text:span><text:span text:style-name="T2"> телефонная линия» </text:span><text:span text:style-name="T3">по вопросам, <text:s/>касающимся внедрения электронной трудовой книжки (ЭТК). <text:s/>По телефону</text:span><text:span text:style-name="T2"> (</text:span><text:span text:style-name="Strong_20_Emphasis"><text:span text:style-name="T2">8 834 53) 2-06-74 </text:span></text:span><text:span text:style-name="Strong_20_Emphasis"><text:span text:style-name="T4">н</text:span></text:span><text:span text:style-name="T2">а вопросы </text:span><text:span text:style-name="T3">вам </text:span><text:span text:style-name="T2">отве</text:span><text:span text:style-name="T3">тят</text:span><text:span text:style-name="T2"> </text:span><text:span text:style-name="T3">специалисты группы</text:span><text:span text:style-name="T2"> персонифицированного учёта и </text:span><text:span text:style-name="T3">взаимодействия со страхователями Управления.</text:span></text:p>
      <text:p text:style-name="P2"><text:span text:style-name="T2">Напомним, с 2020 года начался переход на электронные трудовые книжки, предусмотренный Федеральными законами от 16 декабря 2019 года № 436 и № 439. В связи с этим </text:span><text:span text:style-name="Strong_20_Emphasis"><text:span text:style-name="T2">до 31 декабря 2020</text:span></text:span><text:span text:style-name="T2"> года работающим гражданам необходимо подать заявление работодателю о переходе на электронную трудовую или сохранении бумажной трудовой книжки. Работодатели с 2020 года ведут учет сведений о трудовой деятельности работников также в электронном виде и отчитываются обо всех кадровых мероприятиях (прием на работу, перевод, увольнение и т.д.) в Пенсионный фонд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7S</meta:editing-duration>
    <meta:editing-cycles>4</meta:editing-cycles>
    <meta:generator>OpenOffice/4.1.2$Win32 OpenOffice.org_project/412m3$Build-9782</meta:generator>
    <dc:date>2020-10-07T12:29:53.90</dc:date>
    <meta:document-statistic meta:table-count="0" meta:image-count="0" meta:object-count="0" meta:page-count="1" meta:paragraph-count="3" meta:word-count="134" meta:character-count="1000"/>
    <meta:user-defined meta:name="Info 1"/>
    <meta:user-defined meta:name="Info 2"/>
    <meta:user-defined meta:name="Info 3"/>
    <meta:user-defined meta:name="Info 4"/>
  </office:meta>
</office:document-meta>
</file>