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Запись на прием – это удобно!</text:h>
      <text:p text:style-name="P2">Если планируете посещение клиентской службы ПФР, предварительно записывайтесь на прием, так как прием ведется органами ПФР только по предварительной записи.</text:p>
      <text:p text:style-name="P2">Записаться на прием можно:</text:p>
      <text:p text:style-name="P2">1) через мобильное приложение ПФР – в главном меню есть раздел «Записаться на прием», где выбираете регион, район, тему и время приема;</text:p>
      <text:p text:style-name="P2">2) через Личный кабинет на сайте ПФР или портала Госуслуги;</text:p>
      <text:p text:style-name="P2">3) по телефону «горячей линии» <text:span text:style-name="T1">УПФР в Краснослободском муниципальном районе Республики Мордовия (межрайонное) (883453)2-35-83.</text:span></text:p>
      <text:p text:style-name="P2">Большинство услуг ПФР, а также справки и документы в электронном виде можно получить дистанционно, находясь в любом месте, через Личный кабинет или скачав на смартфон мобильное приложение ПФР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50S</meta:editing-duration>
    <meta:editing-cycles>3</meta:editing-cycles>
    <meta:generator>OpenOffice/4.1.2$Win32 OpenOffice.org_project/412m3$Build-9782</meta:generator>
    <dc:date>2020-10-07T13:53:43.26</dc:date>
    <meta:print-date>2020-10-07T13:53:08.95</meta:print-date>
    <meta:document-statistic meta:table-count="0" meta:image-count="0" meta:object-count="0" meta:page-count="1" meta:paragraph-count="7" meta:word-count="104" meta:character-count="723"/>
    <meta:user-defined meta:name="Info 1"/>
    <meta:user-defined meta:name="Info 2"/>
    <meta:user-defined meta:name="Info 3"/>
    <meta:user-defined meta:name="Info 4"/>
  </office:meta>
</office:document-meta>
</file>