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text-align="justify" style:justify-single-word="false" style:page-number="auto"/>
      <style:text-properties officeooo:paragraph-rsid="00188cf7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Информирование граждан о переходе на ЭТК продлено до 1 ноября.<text:line-break/></text:span><text:line-break/>С 2020 года в России введена электронная трудовая книжка (ЭТК) - новый формат хорошо знакомого всем работающим россиянам документа. Переход к новому формату трудовой книжки добровольный и позволяет сохранить бумажный вариант столько, сколько это необходимо.<text:line-break/><text:line-break/>До 31 октября 2020 года включительно все работодатели обязаны под роспись проинформировать своих работников о праве выбора формы трудовой книжки. Прежний срок — до 1 июля — был изменён в связи с эпидситуацией и с тем, что большая часть сотрудников была переведена на удалённый режим работы.<text:line-break/><text:line-break/>Срок, до которого каждый работающий должен подать работодателю письменное заявление в произвольной форме о сохранении бумажной трудовой книжки или о переходе на её электронную версию, остался прежним — до 31 декабря 2020 года включительно.<text:line-break/><text:line-break/>Те россияне, кто выберет ЭТК, получат бумажную трудовую на руки с соответствующей записью о сделанном выборе. Необходимо сохранять бумажный вариант, поскольку он является источником сведений о трудовой деятельности до 2020 года. В электронной версии фиксируются только сведения начиная с 2020 года.<text:line-break/><text:line-break/>Если же гражданин принял решение сохранить бумажную трудовую книжку, то работодатель наряду с ЭТК продолжит вносить сведения о трудовой деятельности также и в бумажную версию.<text:line-break/><text:line-break/>В чём одно из главных преимуществ ЭТК перед бумажным аналогом? Это возможность для работника быстро и в любое время получить информацию о своей трудовой деятельности. Сведения из электронной трудовой книжки каждый россиянин может посмотреть в Личном кабинете гражданина на сайте ПФР или портале Госуслуг, а также через соответствующие приложения для смартфонов. При необходимости эту информацию можно получить в виде бумажной выписки. Предоставить её сможет нынешний или бывший работодатель (по последнему месту работы), а также Пенсионный фонд России или МФЦ. Данная услуга предоставляется экстерриториально, то есть без привязки к месту жительства или работы человека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M38S</meta:editing-duration>
    <meta:editing-cycles>4</meta:editing-cycles>
    <meta:generator>LibreOffice/5.0.3.2$Windows_x86 LibreOffice_project/e5f16313668ac592c1bfb310f4390624e3dbfb75</meta:generator>
    <dc:date>2020-08-07T08:55:55.670000000</dc:date>
    <meta:document-statistic meta:table-count="0" meta:image-count="0" meta:object-count="0" meta:page-count="1" meta:paragraph-count="1" meta:word-count="281" meta:character-count="2003" meta:non-whitespace-character-count="1714"/>
    <meta:user-defined meta:name="Info 1"/>
    <meta:user-defined meta:name="Info 2"/>
    <meta:user-defined meta:name="Info 3"/>
    <meta:user-defined meta:name="Info 4"/>
  </office:meta>
</office:document-meta>
</file>