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aba0b"/>
    </style:style>
    <style:style style:name="P2" style:family="paragraph" style:parent-style-name="Standard">
      <style:text-properties officeooo:paragraph-rsid="000aba0b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officeooo:paragraph-rsid="000aba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ЛЯ РАБОТОДАТЕЛЕЙ В КАБИНЕТЕ СТРАХОВАТЕЛЯ ПОЯВИЛАСЬ НОВАЯ ОПЦИЯ - ЗАГРУЗИТЬ ЭЛЕКТРОННЫЙ ВАРИАНТ ОТЧЕТНОСТИ ПО ФОРМЕ СЗВ-ТД. </text:p>
      <text:p text:style-name="P1"/>
      <text:p text:style-name="P1"/>
      <text:p text:style-name="P2">ДОСРОЧНЫЙ ВЫХОД НА ПЕНСИЮ<text:line-break/><text:line-break/>Для граждан, проработавших установленное количество лет в тяжелых и вредных условиях труда, предусмотрен досрочный выход на пенсию раньше общеустановленного возраста (60 лет для женщин и 65 лет для мужчин). Чтобы «вредный» стаж, имевший место после 01.01.2013г. был учтен как специальный, дающий право на досрочную страховую пенсию по старости, работодатель обязан уплачивать дополнительные страховые взносы в ПФР за такого работника.<text:line-break/>Дополнительные тарифы устанавливаются в отношении работников, перечисленных в п. 1-18 ч.1 ст.30 Федерального Закона от 28.12.2013г. №400-ФЗ «О страховых пенсиях», а именно:<text:line-break/>-занятых на подземных работах, на работах с вредными условиями труда и в горячих цехах в соответствии со Списком 1 (п.1 ч.1 ст.30)<text:line-break/>-занятых на работах с тяжелыми условиями труда, относящихся к Списку №2 (п.2 ч.1 ст.30)<text:line-break/>-занятых, на определенных видах работ, предусмотренных «малыми списками (п.3-18 ч.1 ст.30)<text:line-break/>Тариф дополнительных страховых взносов за тяжелые, опасные и вредные условия труда определяется в зависимости от класса опасности рабочего места, который устанавливается в результате специальной оценки условий труда.<text:line-break/>Специальная оценка условий труда представляет собой комплекс мероприятий по выявлению вредных и (или) опасных факторов, влияющих на работника в процессе осуществления им трудовой деятельности. Порядок проведения такой оценки регулируется Федеральным законом от 28.12.2013г. №426-ФЗ "О специальной оценке условий труда".<text:line-break/>Работодатель обязан проводить специальную оценку условий труда не реже одного раза в пять лет. Однако, существуют и внеплановые мероприятия по оценке, необходимость которых вызвана, например, введением новых рабочих мест, изменением технологического процесса или вводом нового оборудования.<text:line-break/>Датой завершения специальной оценки считается дата утверждения отчета о ее проведении. Результаты СОУТ, в том числе сведения, содержащихся в картах СОУТ, должны быть переданы в Федеральную государственную систему учета результатов СОУТ (далее ФГИС СОУТ) организацией проводящей СОУТ.<text:line-break/>Для организаций, которые не провели спецоценку условий труда, устанавливаются фиксированные и повышенные тарифы дополнительных страховых взносов в ПФР.<text:line-break/>В случае непроведения спецоценки работодателем, отсутствия класса условий труда на рабочих местах по указанным работам вредному и (или) опасному классу условий труда, установленному по результатам СОУТ, а так же при отсутствии уплаты страховых взносов по дополнительному тарифу (в соответствии с ч.6 ст. 30 Федерального закона № 400-ФЗ «О страховых пенсиях»), с 1 января 2019 года права работников, претендующих на досрочное пенсионное обеспечение, формироваться не будут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1S</meta:editing-duration>
    <meta:editing-cycles>4</meta:editing-cycles>
    <meta:generator>LibreOffice/5.0.3.2$Windows_x86 LibreOffice_project/e5f16313668ac592c1bfb310f4390624e3dbfb75</meta:generator>
    <dc:date>2020-08-07T08:58:04.895000000</dc:date>
    <meta:document-statistic meta:table-count="0" meta:image-count="0" meta:object-count="0" meta:page-count="1" meta:paragraph-count="2" meta:word-count="370" meta:character-count="2805" meta:non-whitespace-character-count="2435"/>
    <meta:user-defined meta:name="Info 1"/>
    <meta:user-defined meta:name="Info 2"/>
    <meta:user-defined meta:name="Info 3"/>
    <meta:user-defined meta:name="Info 4"/>
  </office:meta>
</office:document-meta>
</file>