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officeooo:paragraph-rsid="000023e5"/>
    </style:style>
    <style:style style:name="P2" style:family="paragraph" style:parent-style-name="Standard">
      <style:paragraph-properties fo:text-align="start" style:justify-single-word="false"/>
      <style:text-properties fo:font-size="13pt" officeooo:paragraph-rsid="000023e5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fo:font-weight="bold" officeooo:rsid="000023e5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У</text:span><text:span text:style-name="T3">частник</text:span><text:span text:style-name="T2">ам </text:span><text:span text:style-name="T3">программы софинансирования пенсионных накоплений, начавши</text:span><text:span text:style-name="T2">м</text:span><text:span text:style-name="T3"> уплату добровольных взносов с 2011 года!</text:span><text:span text:style-name="T1"><text:line-break/><text:line-break/>В соответствии с пунктом 2 статьи 12 Федерального закона от 30 апреля 2008 года № 56-ФЗ «О дополнительных страховых взносах на накопительную пенсию и государственной поддержке формирования пенсионных накоплений» государственная поддержка формирования пенсионных накоплений граждан–участников Программы государственного софинансирования осуществляется в течение 10 лет, начиная с года, следующего за годом первой уплаты дополнительных взносов на накопительную пенсию.<text:line-break/>Таким образом, для застрахованных лиц, начавших уплату добровольных взносов с 2011 года, 2020 год является последним годом уплаты взносов на накопительную пенсию с целью получения государственной поддержки по итогам финансового года в 2021 году.<text:line-break/><text:line-break/>Внимание! Граждане, начавшие уплату дополнительных взносов в 2011 году и приостановившие их перечисление, имеют возможность увеличить свою накопительную пенсию, уплатив дополнительные взносы до конца текущего года (не позднее 31 декабря 2020 года) в размере, дающем право на государственное софинансирование. Напоминаем, что государство удваивает взносы, перечисленные участниками Программы на свою накопительную пенсию в размере от 2 до 12 тысяч рублей в год.<text:line-break/>В случае, продолжения уплаты добровольных взносов в 2021 и последующие годы, у данной категории лиц по условиям законодательства софинансироваться государством они уже не будут, при этом уплаченные взносы будут включены в состав пенсионных накоплений и переданы на инвестирование в соответствии с Федеральным законом «Об инвестировании средств для финансирования накопительной пенсии в Российской Федерации» и Федеральным законом «О негосударственных пенсионных фондах».<text:line-break/>Проконтролировать свои пенсионные накопления можно через личный кабинет на сайте ПФР или на портале госуслуг. Для получения доступа к личному кабинету необходимо зарегистрироваться в единой системе идентификации и аутентификации (ЕСИА) на сайте </text:span><text:a xlink:type="simple" xlink:href="https://vk.com/away.php?to=http%3A%2F%2Fwww.gosuslugi.ru&amp;post=-177414594_4752&amp;cc_key=" office:target-frame-name="_blank" xlink:show="new" text:style-name="Internet_20_link" text:visited-style-name="Visited_20_Internet_20_Link"><text:span text:style-name="Internet_20_link"><text:span text:style-name="T1">www.gosuslugi.ru</text:span></text:span></text:a><text:span text:style-name="T1">. На сайте отображается информация о совершенных платежах, поступившем государственном софинансировании, полученном от этих средств инвестиционном доходе. Кроме того, информацию о состоянии своих пенсионных накоплений можно узнать, обратившись в Клиентскую службу Пенсионного фонда по месту жительства или в МФЦ.<text:line-break/>Как и все остальные пенсионные накопления, эти средства будут выплачены при выходе гражданина на пенсию (или выплачены правопреемникам в случае смерти гражданина).<text:line-break/>Застрахованные лица, реализовавшие право на получение средств пенсионных накоплений в виде единовременной выплаты в 2015 году, вправе вновь обратиться за осуществлением единовременной выплаты не ранее чем через пять лет со дня предыдущего обращения, то есть в текущем году. Соответственно, обратившиеся за данной выплатой в 2016 году, могут снова ее получить в 2021 году ( при условии перечисления дополнительных взносов).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5S</meta:editing-duration>
    <meta:editing-cycles>4</meta:editing-cycles>
    <meta:generator>LibreOffice/5.0.3.2$Windows_x86 LibreOffice_project/e5f16313668ac592c1bfb310f4390624e3dbfb75</meta:generator>
    <dc:date>2020-08-07T08:51:37.398000000</dc:date>
    <meta:document-statistic meta:table-count="0" meta:image-count="0" meta:object-count="0" meta:page-count="1" meta:paragraph-count="1" meta:word-count="376" meta:character-count="2919" meta:non-whitespace-character-count="2542"/>
    <meta:user-defined meta:name="Info 1"/>
    <meta:user-defined meta:name="Info 2"/>
    <meta:user-defined meta:name="Info 3"/>
    <meta:user-defined meta:name="Info 4"/>
  </office:meta>
</office:document-meta>
</file>