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263E0000263E46D6DF7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text-align="center" style:justify-single-word="false"/>
    </style:style>
    <style:style style:name="T1" style:family="text">
      <style:text-properties style:font-name="Calibri" fo:font-size="11pt" style:font-size-asian="11pt" style:font-name-complex="Calibri"/>
    </style:style>
    <style:style style:name="T2" style:family="text">
      <style:text-properties style:font-name="Calibri" fo:font-size="11pt" fo:language="ru" fo:country="RU" style:font-size-asian="11pt" style:font-name-complex="Calibri"/>
    </style:style>
    <style:style style:name="T3" style:family="text">
      <style:text-properties style:font-name="Calibri" fo:font-size="11pt" fo:language="en" fo:country="US" style:font-size-asian="11pt" style:font-name-complex="Calibri"/>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Досрочная пенсия безработным.</text:p>
      <text:p text:style-name="P2"/>
      <text:p text:style-name="P1"><text:span text:style-name="T1">Безработный предпенсионер может выйти на пенсию досрочно.</text:span><text:line-break/><text:span text:style-name="T2">Органы службы занятости могут ходатайствовать в Пенсионный фонд РФ о назначении досрочной пенсии гражданам предпенсионного возраста, которые вынужденно прекратили трудовую деятельность из-за сокращения или ликвидации предприятий.</text:span><text:line-break/><text:span text:style-name="T2">Досрочная пенсия безработным назначается не ранее чем за два года до наступления пенсионного возраста (с учетом переходных положений законодательства по увеличению пенсионного возраста) на период до наступления пенсионного возраста или трудоустройства безработного гражданина.</text:span><text:line-break/><text:span text:style-name="T2">Основанием для рассмотрения вопроса о назначении досрочной пенсии безработным гражданам является предложение органов службы занятости при соблюдении следующих условий:</text:span><text:line-break/><text:span text:style-name="T3">- </text:span><text:span text:style-name="T2">увольнение в связи с сокращением штата работников или ликвидацией организации;</text:span><text:line-break/><text:span text:style-name="T3">- </text:span><text:span text:style-name="T2">наличие страхового стажа продолжительностью не менее 25 и 20 лет для мужчин и женщин соответственно</text:span><text:line-break/><text:span text:style-name="T3">- </text:span><text:span text:style-name="T2">количество пенсионных коэффициентов в 2020 году не менее 18,6.</text:span></text:p>
      <text:p text:style-name="P1"><text:span text:style-name="T2"><draw:frame draw:style-name="fr1" draw:name="Графический объект3" text:anchor-type="as-char" svg:y="-7.257cm" svg:width="8.262cm" svg:height="8.262cm" draw:z-index="0"><draw:image xlink:href="Pictures/200000080000263E0000263E46D6DF78.wmf"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4S</meta:editing-duration>
    <meta:editing-cycles>4</meta:editing-cycles>
    <meta:generator>OpenOffice/4.1.2$Win32 OpenOffice.org_project/412m3$Build-9782</meta:generator>
    <dc:date>2020-07-07T10:50:41.34</dc:date>
    <meta:document-statistic meta:table-count="0" meta:image-count="1" meta:object-count="0" meta:page-count="1" meta:paragraph-count="3" meta:word-count="125" meta:character-count="1010"/>
    <meta:user-defined meta:name="Info 1"/>
    <meta:user-defined meta:name="Info 2"/>
    <meta:user-defined meta:name="Info 3"/>
    <meta:user-defined meta:name="Info 4"/>
  </office:meta>
</office:document-meta>
</file>