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Вопрос: Как можно будет получить копию сведений из электронной трудовой книжки?</text:span><text:span text:style-name="T6"><text:line-break/><text:line-break/>Ответ: Сведения из электронной трудовой книжки можно будет получить через личный кабинет на сайте Пенсионного фонда России - </text:span><text:a xlink:type="simple" xlink:href="https://vk.com/away.php?to=http%3A%2F%2Fpfrf.ru&amp;post=-177414594_3644&amp;cc_key=" office:target-frame-name="_blank" xlink:show="new" text:style-name="Internet_20_link" text:visited-style-name="Visited_20_Internet_20_Link"><text:span text:style-name="Internet_20_link"><text:span text:style-name="T6">pfrf.ru</text:span></text:span></text:a><text:span text:style-name="T6"> или на сайте Портала государственных услуг - </text:span><text:a xlink:type="simple" xlink:href="https://vk.com/away.php?to=http%3A%2F%2Fgosuslugi.ru&amp;post=-177414594_3644&amp;cc_key=" office:target-frame-name="_blank" xlink:show="new" text:style-name="Internet_20_link" text:visited-style-name="Visited_20_Internet_20_Link"><text:span text:style-name="Internet_20_link"><text:span text:style-name="T6">gosuslugi.ru</text:span></text:span></text:a><text:span text:style-name="T6">. </text:span></text:p>
      <text:p text:style-name="P1">Чтобы войти в личный кабинет, необходимо зарегистрироваться и получить подтвержденную учетную запись в Единой системе идентификации и аутентификации (ЕСИА) на портале Госуслуг. Если вы уже зарегистрированы на портале, для входа в личный кабинет на сайте ПФР используйте ваши логин и пароль. <text:line-break/><text:line-break/>Как и сейчас, информацию из электронной трудовой книжки можно будет получить и в бумажном виде, подав заявку: </text:p>
      <text:p text:style-name="P1">у работодателя (по последнему месту работы); </text:p>
      <text:p text:style-name="P1">в территориальном органе Пенсионного фонда России; </text:p>
      <text:p text:style-name="P1">в многофункциональном центре (МФЦ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3</meta:editing-cycles>
    <meta:generator>OpenOffice/4.1.2$Win32 OpenOffice.org_project/412m3$Build-9782</meta:generator>
    <dc:date>2020-07-07T11:02:17.69</dc:date>
    <meta:print-date>2020-07-07T11:02:07.46</meta:print-date>
    <meta:document-statistic meta:table-count="0" meta:image-count="0" meta:object-count="0" meta:page-count="1" meta:paragraph-count="5" meta:word-count="112" meta:character-count="806"/>
    <meta:user-defined meta:name="Info 1"/>
    <meta:user-defined meta:name="Info 2"/>
    <meta:user-defined meta:name="Info 3"/>
    <meta:user-defined meta:name="Info 4"/>
  </office:meta>
</office:document-meta>
</file>