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Сообщите работодателю, какую трудовую книжку вы выбрали.</text:h>
      <text:section text:style-name="Sect1" text:name="Раздел4">
        <text:p text:style-name="P2"><text:span text:style-name="Strong_20_Emphasis"><text:span text:style-name="T1">В связи с  введением в России электронной трудовой книжки (ЭТК) </text:span></text:span><text:span text:style-name="T1">каждому работающему необходимо до 31 декабря 2020 года подать работодателю заявление, указав, какую форму трудовой книжки он выбирает: электронную или бумажную. В </text:span><text:span text:style-name="T2">Республике Мордовия</text:span><text:span text:style-name="T1"> такое заявление уже подали более 41,7 тысяч работников.</text:span></text:p>
        <text:p text:style-name="P2"><text:span text:style-name="T1">В интересах жителей <text:s/>- не откладывать на конец года подачу заявления работодателям, а уже сейчас определиться с выбором. Работники, выбравшие ЭТК, получат старую бумажную на руки. А новая электронная предоставит её владельцам </text:span><text:span text:style-name="Strong_20_Emphasis"><text:span text:style-name="T1">множество преимуществ, актуальность которых явно проявилась уже в период пандемии коронавируса. </text:span></text:span></text:p>
        <text:p text:style-name="P2"><text:span text:style-name="Strong_20_Emphasis"><text:span text:style-name="T1">Преимущества ЭТК:</text:span></text:span></text:p>
        <text:list xml:id="list9174715756568836753" text:style-name="L1">
          <text:list-item>
            <text:p text:style-name="P6"><text:span text:style-name="Strong_20_Emphasis"><text:span text:style-name="T1">Удобный и быстрый доступ работника к информации о своей трудовой деятельности на сайте ПФР в «Личном кабинете гражданина», на портале госуслуг, а также через соответствующие приложения для смартфонов. Такой контроль в режиме онлайн минимизирует ошибочные и неточные сведения о трудовой деятельности.</text:span></text:span><text:span text:style-name="T1"> </text:span></text:p>
          </text:list-item>
          <text:list-item>
            <text:p text:style-name="P6"><text:span text:style-name="Strong_20_Emphasis"><text:span text:style-name="T1">Экстерриториальный принцип получения информации о трудовой деятельности – в любом территориальном органе ПФР, МФЦ, независимо от места жительства или работы человека. </text:span></text:span></text:p>
          </text:list-item>
          <text:list-item>
            <text:p text:style-name="P6"><text:span text:style-name="Strong_20_Emphasis"><text:span text:style-name="T1">Дополнительные возможности дистанционного трудоустройства при направлении сведений о трудовой деятельности в электронном виде новому работодателю.</text:span></text:span><text:span text:style-name="T1"> </text:span></text:p>
          </text:list-item>
          <text:list-item>
            <text:p text:style-name="P3"><text:span text:style-name="Strong_20_Emphasis"><text:span text:style-name="T1">Высокий уровень безопасности и сохранности данных. Сведения о трудовой деятельности хранятся в системе ПФР, которая соответствует всем современным требованиям информационной безопасности и защиты персональных данных. </text:span></text:span></text:p>
          </text:list-item>
        </text:list>
        <text:p text:style-name="P4"> </text:p>
        <text:p text:style-name="P4">Для  тех, кто впервые устроится на работу с 2021 года, сведения о периодах работы изначально будут вестись только в электронном виде без оформления бумажной трудовой книжки.</text:p>
      </text:section>
      <text:section text:style-name="Sect1" text:name="socialSharing">
        <text:list xml:id="list4088428203619751701" text:style-name="L3">
          <text:list-header>
            <text:p text:style-name="P5"/>
          </text:list-header>
        </text:list>
      </text:section>
      <text:p text:style-name="P1"/>
      <text:p text:style-name="P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2$Win32 OpenOffice.org_project/412m3$Build-9782</meta:generator>
    <dc:date>2020-07-06T12:20:05.01</dc:date>
    <meta:document-statistic meta:table-count="0" meta:image-count="0" meta:object-count="0" meta:page-count="1" meta:paragraph-count="10" meta:word-count="226" meta:character-count="1706"/>
    <meta:user-defined meta:name="Info 1"/>
    <meta:user-defined meta:name="Info 2"/>
    <meta:user-defined meta:name="Info 3"/>
    <meta:user-defined meta:name="Info 4"/>
  </office:meta>
</office:document-meta>
</file>