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Arial" fo:font-size="13pt" fo:background-color="#ffffff" style:font-size-asian="13pt" style:font-name-complex="Arial" style:font-size-complex="13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color="#000000" style:font-name="Arial" fo:font-size="13pt" fo:language="ru" fo:country="RU" fo:background-color="#ffffff" style:font-size-asian="13pt" style:font-name-complex="Arial" style:font-size-complex="13pt"/>
    </style:style>
    <style:style style:name="T2" style:family="text">
      <style:text-properties fo:color="#000000" style:font-name="Arial" fo:font-size="13pt" fo:background-color="#ffffff" style:font-size-asian="13pt" style:font-name-complex="Arial" style:font-size-complex="13pt"/>
    </style:style>
    <style:style style:name="T3" style:family="text">
      <style:text-properties fo:color="#000000" style:font-name="Arial" fo:font-size="13pt" style:font-size-asian="13pt" style:font-name-complex="Ari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</text:span><text:span text:style-name="T2">НИЛС (страховой номер индивидуального лицевого счета) нужен жителю России достаточно часто – как при устройстве на работу, так и при получении каких-либо государственных услуг.</text:span></text:p>
      <text:p text:style-name="P2"><text:span text:style-name="T3"><text:line-break/></text:span><text:span text:style-name="T2">Но что делать, если Вы потеряли документ, который подтверждает факт Вашей регистрации в системе обязательного пенсионного страхования?<text:line-break/><text:line-break/>Конечно, можно обратиться с паспортом в территориальный орган Пенсионного фонда (любую клиентскую службу вне зависимости от места Вашего проживания или регистрации) и в течение 15 минут получить уведомление о регистрации в системе индивидуального (персонифицированного) учета. Можно обратиться в МФЦ. А можно, особенно в сегодняшних условиях распространения коронавирусной инфекции, зайти на сайт Пенсионного фонда и в личном кабинете гражданина получить Уведомление о регистрации. Вся процедура займет всего несколько минут.</text:span><text:span text:style-name="apple-converted-space"><text:span text:style-name="T2"> </text:span></text:span></text:p>
      <text:p text:style-name="P1"><text:line-break/>В документе будут указаны Ваши анкетные данные, страховой номер индивидуального лицевого счета, дата регистрации в системе индивидуального (персонифицированного) учета. При этом, документ имеет ту же силу, что и документ в виде «зеленой карточки».<text:line-break/><text:line-break/>Электронную версию Уведомления можно отправить себе на электронную почту и распечатать, а при необходимости, - просмотреть в разделе «История обращений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2$Win32 OpenOffice.org_project/412m3$Build-9782</meta:generator>
    <dc:date>2020-07-07T11:08:39.55</dc:date>
    <meta:document-statistic meta:table-count="0" meta:image-count="0" meta:object-count="0" meta:page-count="1" meta:paragraph-count="3" meta:word-count="162" meta:character-count="1243"/>
    <meta:user-defined meta:name="Info 1"/>
    <meta:user-defined meta:name="Info 2"/>
    <meta:user-defined meta:name="Info 3"/>
    <meta:user-defined meta:name="Info 4"/>
  </office:meta>
</office:document-meta>
</file>