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5pt" style:font-size-asian="15pt" style:font-size-complex="15pt"/>
    </style:style>
    <style:style style:name="P2" style:family="paragraph" style:parent-style-name="Standard">
      <style:paragraph-properties fo:line-height="100%"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line-height="100%"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 style:master-page-name="Standard">
      <style:paragraph-properties fo:line-height="100%" style:page-number="auto"/>
      <style:text-properties fo:font-size="15pt" style:font-size-asian="15pt" style:font-size-complex="15pt"/>
    </style:style>
    <style:style style:name="T1" style:family="text">
      <style:text-properties fo:color="#000000"/>
    </style:style>
    <style:style style:name="T2" style:family="text">
      <style:text-properties fo:color="#000000" fo:font-weight="bold" fo:background-color="#ffffff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Право на получение ежемесячной денежной выплаты имеют семьи, постоянно проживающие на территории РФ, если:</text:span><text:span text:style-name="T3"><text:line-break/></text:span><text:span text:style-name="T4">- Второй ребенок и мама – граждане Российской Федерации;</text:span><text:span text:style-name="T1"><text:line-break/></text:span><text:span text:style-name="T4">- Второй ребенок появился в семье с 1 января 2018 года;</text:span><text:span text:style-name="T1"><text:line-break/></text:span><text:span text:style-name="T4">- Размер дохода на одного члена семьи не превышает 2-кратную величину прожиточного минимума трудоспособного населения, установленную в субъекте Российской Федерации на II квартал прошлого года.</text:span></text:p>
      <text:p text:style-name="P1"><text:span text:style-name="T4"><text:line-break/>Какие документы представить:<text:line-break/>- Документ, удостоверяющий личность заявителя;<text:line-break/>- Документ, удостоверяющий личность представителя;<text:line-break/>- Документ, подтверждающий полномочия представителя;<text:line-break/>- Разрешение органа опеки и попечительства о расходовании средств материнского капитала – в случае подачи заявления опекунами (попечителями) ребенка (детей).<text:line-break/>- Документы (сведения из документов), подтверждающие рождение детей;<text:line-break/>- Документы, подтверждающие установление опеки над несовершеннолетним ребенком (договор о приемной семье и акт органа опеки и попечительства о назначении опекуна или попечителя, удостоверение опекуна).<text:line-break/>- Сведения, подтверждающие реквизиты счета в российской кредитной организации, открытого на заявителя, или представителя несовершеннолетнего ребенка.<text:line-break/>- Документы (справки, сведения, решения суда), подтверждающие основания не учитывать сведения члена семьи в расчете среднедушевого дохода в соответствии с частью 11 статьи 4 Федерального закона от 28 декабря 2017 г.. № 418-ФЗ «О ежемесячных выплатах семьям, имеющим детей»: подтверждающие факт отбывания наказания в виде лишения свободы, применения меры пресечения в виде заключения под стражу, нахождения на принудительном лечении по решению суда, а также факт лишения родительских прав или ограниченные в родительских правах члена семьи, нахождения на полном государственном обеспечении члена семьи заявителя.<text:line-break/>- Документы (справки, сведения, договоры) о доходах заявителя и членов семьи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8S</meta:editing-duration>
    <meta:editing-cycles>3</meta:editing-cycles>
    <meta:generator>OpenOffice/4.1.2$Win32 OpenOffice.org_project/412m3$Build-9782</meta:generator>
    <dc:date>2020-07-07T10:05:08.57</dc:date>
    <meta:document-statistic meta:table-count="0" meta:image-count="0" meta:object-count="0" meta:page-count="1" meta:paragraph-count="2" meta:word-count="240" meta:character-count="1862"/>
    <meta:user-defined meta:name="Info 1"/>
    <meta:user-defined meta:name="Info 2"/>
    <meta:user-defined meta:name="Info 3"/>
    <meta:user-defined meta:name="Info 4"/>
  </office:meta>
</office:document-meta>
</file>