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нсия военным пенсионерам.</text:p>
      <text:p text:style-name="P2"/>
      <text:p text:style-name="P1"><text:span text:style-name="T1">Военные пенсионеры</text:span> получают пенсию за выслугу лет или по инвалидности по линии ведомств, в которых они проходили службу. Если при увольнении граждане продолжают трудовую деятельность, не связанную с военной службой - они имеют право на получение второй пенсии - уже по линии ПФР(при условии соблюдения правил для начисления страховой пенсии по старости). <text:line-break/><text:line-break/>Период обучения будущих военных в специализированных высших учебных заведениях приравнен к прохождению службы, которая учитывается при исчислении стажа, необходимого для выхода на пенсию по выслуге лет. Если в данный промежуток времени курсант работал- деятельность не будет учтена при назначении страховой пенсии по линии ПФР (трудовая деятельность совпадала по времени с учебой). <text:line-break/><text:line-break/>В случае совпадения по времени нескольких периодов (например, работы и учебы, осуществляемых одновременно) может быть учтен только один из них. Период, учтенный при определении размера пенсии за выслугу лет, не может быть включен в страховой стаж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2$Win32 OpenOffice.org_project/412m3$Build-9782</meta:generator>
    <dc:date>2020-07-06T11:43:21.09</dc:date>
    <meta:document-statistic meta:table-count="0" meta:image-count="0" meta:object-count="0" meta:page-count="1" meta:paragraph-count="2" meta:word-count="142" meta:character-count="1015"/>
    <meta:user-defined meta:name="Info 1"/>
    <meta:user-defined meta:name="Info 2"/>
    <meta:user-defined meta:name="Info 3"/>
    <meta:user-defined meta:name="Info 4"/>
  </office:meta>
</office:document-meta>
</file>