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officeooo:paragraph-rsid="001d5573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1d5573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1d5573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d55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Мамы, имеющие трех и более детей, смогут выйти на пенсию раньше.</text:h>
      <text:p text:style-name="P2"><text:span text:style-name="T1">С 1 января 2019 года вступил в силу закон о поэтапном повышении пенсионного возраста. Согласно ему, женщины будут выходить на пенсию в 60 лет, мужчины – в 65. Однако отдельные положения закона предполагают более ранний выход на пенсию для женщин. Это касается многодетных матерей.</text:span></text:p>
      <text:p text:style-name="P3">Женщинам, родившим пятерых и более детей, пенсия, как и прежде, будет назначаться в 50 лет.  Кроме того, мать троих детей сможет досрочно выйти на пенсию в 57 лет, а родившая четверых детей - в 56 лет.</text:p>
      <text:p text:style-name="P3">Основные требования - 15 лет страхового стажа, необходимое количество пенсионных <text:span text:style-name="T3">коэффициентов</text:span> и воспитание ребенка до 8-летнего возрас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S</meta:editing-duration>
    <meta:editing-cycles>3</meta:editing-cycles>
    <meta:generator>LibreOffice/5.0.3.2$Windows_x86 LibreOffice_project/e5f16313668ac592c1bfb310f4390624e3dbfb75</meta:generator>
    <dc:date>2019-12-05T09:46:25.820000000</dc:date>
    <meta:document-statistic meta:table-count="0" meta:image-count="0" meta:object-count="0" meta:page-count="1" meta:paragraph-count="4" meta:word-count="107" meta:character-count="683" meta:non-whitespace-character-count="578"/>
    <meta:user-defined meta:name="Info 1"/>
    <meta:user-defined meta:name="Info 2"/>
    <meta:user-defined meta:name="Info 3"/>
    <meta:user-defined meta:name="Info 4"/>
  </office:meta>
</office:document-meta>
</file>