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officeooo:paragraph-rsid="001a57f2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officeooo:paragraph-rsid="001a57f2"/>
    </style:style>
    <style:style style:name="P3" style:family="paragraph" style:parent-style-name="Text_20_body">
      <style:text-properties officeooo:paragraph-rsid="001a57f2"/>
    </style:style>
    <style:style style:name="P4" style:family="paragraph" style:parent-style-name="Text_20_body">
      <style:paragraph-properties fo:text-align="justify" style:justify-single-word="false"/>
      <style:text-properties fo:font-size="14pt" officeooo:paragraph-rsid="001a57f2" style:font-size-asian="14pt" style:font-size-complex="14pt"/>
    </style:style>
    <style:style style:name="T1" style:family="text">
      <style:text-properties fo:color="#003366"/>
    </style:style>
    <style:style style:name="T2" style:family="text">
      <style:text-properties fo:color="#003366" fo:language="ru" fo:country="RU" officeooo:rsid="001a57f2"/>
    </style:style>
    <style:style style:name="T3" style:family="text">
      <style:text-properties fo:color="#003366" officeooo:rsid="001a57f2"/>
    </style:style>
    <style:style style:name="T4" style:family="text">
      <style:text-properties fo:color="#003366" fo:font-size="14pt" style:font-size-asian="14pt" style:font-size-complex="14pt"/>
    </style:style>
    <style:style style:name="T5" style:family="text">
      <style:text-properties fo:color="#003366" fo:font-size="14pt" officeooo:rsid="001a57f2" style:font-size-asian="14pt" style:font-size-complex="14pt"/>
    </style:style>
    <style:style style:name="T6" style:family="text">
      <style:text-properties fo:color="#003366" fo:font-size="14pt" fo:language="ru" fo:country="RU" officeooo:rsid="001a57f2" style:font-size-asian="14pt" style:font-size-complex="14pt"/>
    </style:style>
    <style:style style:name="T7" style:family="text">
      <style:text-properties fo:color="#003366" fo:font-size="14pt" fo:language="ru" fo:country="RU" officeooo:rsid="001a6053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1a57f2"/>
    </style:style>
    <style:style style:name="T10" style:family="text">
      <style:text-properties fo:language="ru" fo:country="RU" officeooo:rsid="001a6053"/>
    </style:style>
    <style:style style:name="T11" style:family="text">
      <style:text-properties officeooo:rsid="001a60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/><text:span text:style-name="T9">Д</text:span>оступность как принцип. </text:h>
      <text:p text:style-name="P3"/>
      <text:p text:style-name="P2"><text:span text:style-name="Strong_20_Emphasis"><text:span text:style-name="T4">Международный день инвалидов отмечается во всем мире ежегодно 3 декабря. По данным на 1 октября 2019 года в </text:span></text:span><text:span text:style-name="Strong_20_Emphasis"><text:span text:style-name="T6">Ковылкинском</text:span></text:span><text:span text:style-name="Strong_20_Emphasis"><text:span text:style-name="T4"> </text:span></text:span><text:span text:style-name="Strong_20_Emphasis"><text:span text:style-name="T6">муниципальном районе </text:span></text:span><text:span text:style-name="Strong_20_Emphasis"><text:span text:style-name="T4">проживают </text:span></text:span><text:span text:style-name="Strong_20_Emphasis"><text:span text:style-name="T5">3,5 </text:span></text:span><text:span text:style-name="Strong_20_Emphasis"><text:span text:style-name="T6">тысяч</text:span></text:span><text:span text:style-name="Strong_20_Emphasis"><text:span text:style-name="T7">и</text:span></text:span><text:span text:style-name="Strong_20_Emphasis"><text:span text:style-name="T4"> инвалид</text:span></text:span><text:span text:style-name="Strong_20_Emphasis"><text:span text:style-name="T6">ов</text:span></text:span><text:span text:style-name="Strong_20_Emphasis"><text:span text:style-name="T4">. </text:span></text:span><text:span text:style-name="Strong_20_Emphasis"><text:span text:style-name="T6">Управление</text:span></text:span><text:span text:style-name="Strong_20_Emphasis"><text:span text:style-name="T4"> ПФР обеспечива</text:span></text:span><text:span text:style-name="Strong_20_Emphasis"><text:span text:style-name="T6">е</text:span></text:span><text:span text:style-name="Strong_20_Emphasis"><text:span text:style-name="T4">т комфортные условия приема граждан с ограниченными возможностями в рамках государственной программы «Доступная среда». </text:span></text:span></text:p>
      <text:p text:style-name="P4">Для обеспечения доступности <text:span text:style-name="T9">выделено стояночное место для автостоянки транспорта маломобильных групп населения. </text:span><text:span text:style-name="T10">П</text:span><text:span text:style-name="T9">еред входом в здание установлены скамейка, оснащенная поручнями и скамейка опорная. На поверхность дверей нанесены контрольные маркировки, также нанесены тактильные полосы, помогающие ориентации слепых и слабо</text:span><text:span text:style-name="T10">видящих</text:span><text:span text:style-name="T9"> </text:span><text:span text:style-name="T10">граждан</text:span><text:span text:style-name="T9">. <text:s/></text:span><text:span text:style-name="T10">В к</text:span>лиентск<text:span text:style-name="T11">о</text:span><text:span text:style-name="T10">й </text:span>служб<text:span text:style-name="T10">е</text:span> ПФР <text:span text:style-name="T10">установлена</text:span> <text:s/>мнемо<text:span text:style-name="T10">схема</text:span>, обеспечивающими возможность ориентации и навигации инвалидов по зрению.</text:p>
      <text:p text:style-name="P4">Активно развиваются электронные сервисы ПФР. Люди с ограниченными возможностями могут получать наиболее востребованные государственные услуги фонда не выходя из дома с помощью  Личного кабинета граждани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39S</meta:editing-duration>
    <meta:editing-cycles>3</meta:editing-cycles>
    <meta:generator>LibreOffice/5.0.3.2$Windows_x86 LibreOffice_project/e5f16313668ac592c1bfb310f4390624e3dbfb75</meta:generator>
    <dc:date>2019-12-05T10:36:12.533000000</dc:date>
    <meta:print-date>2019-12-05T10:35:38.588000000</meta:print-date>
    <meta:document-statistic meta:table-count="0" meta:image-count="0" meta:object-count="0" meta:page-count="1" meta:paragraph-count="4" meta:word-count="122" meta:character-count="1011" meta:non-whitespace-character-count="887"/>
    <meta:user-defined meta:name="Info 1"/>
    <meta:user-defined meta:name="Info 2"/>
    <meta:user-defined meta:name="Info 3"/>
    <meta:user-defined meta:name="Info 4"/>
  </office:meta>
</office:document-meta>
</file>