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paragraph-rsid="00182432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82432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officeooo:rsid="00182432" officeooo:paragraph-rsid="00182432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182432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2432"/>
    </style:style>
    <style:style style:name="T3" style:family="text">
      <style:text-properties fo:language="ru" fo:country="RU" fo:font-weight="bold" officeooo:rsid="00182432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плата к пенсии гражданам старше 80 лет.</text:h>
      <text:p text:style-name="P2"><text:span text:style-name="T3">УПФР в Ковылкинском муниципальном районе Республики Мордовия отвечает</text:span><text:span text:style-name="T4">:</text:span></text:p>
      <text:p text:style-name="P2"><text:s/>- если пенсионеру в этом году исполняется 80 лет, и при этом он является инвалидом 1 группы, положена ли ему прибавка к пенсии?</text:p>
      <text:p text:style-name="P2">Для пенсионеров, достигших возраста 80 лет, размер фиксированной выплаты к страховой пенсии по старости устанавливается в повышенном размере. Такой перерасчет производится в беззаявительном порядке.</text:p>
      <text:p text:style-name="P2">Однако инвалиды 1 группы уже получают фиксированную выплату в двойном размере в связи с инвалидностью. По российскому законодательству соответствующую доплату к пенсии по старости устанавливают только по одному из оснований: либо достижение возраста 80 лет, либо наличие 1 группы инвалидности.</text:p>
      <text:p text:style-name="P3">Телефон для справок: (8-834-53)2-14-7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S</meta:editing-duration>
    <meta:editing-cycles>4</meta:editing-cycles>
    <meta:generator>LibreOffice/5.0.3.2$Windows_x86 LibreOffice_project/e5f16313668ac592c1bfb310f4390624e3dbfb75</meta:generator>
    <dc:date>2019-12-05T12:08:20.326000000</dc:date>
    <meta:print-date>2019-12-05T12:08:07.300000000</meta:print-date>
    <meta:document-statistic meta:table-count="0" meta:image-count="0" meta:object-count="0" meta:page-count="1" meta:paragraph-count="6" meta:word-count="106" meta:character-count="769" meta:non-whitespace-character-count="668"/>
    <meta:user-defined meta:name="Info 1"/>
    <meta:user-defined meta:name="Info 2"/>
    <meta:user-defined meta:name="Info 3"/>
    <meta:user-defined meta:name="Info 4"/>
  </office:meta>
</office:document-meta>
</file>