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fee4a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fee4a" style:font-size-asian="14pt" style:font-size-complex="14pt"/>
    </style:style>
    <style:style style:name="P3" style:family="paragraph" style:parent-style-name="Text_20_body" style:list-style-name="L13">
      <style:paragraph-properties fo:text-align="justify" style:justify-single-word="false"/>
      <style:text-properties fo:font-size="14pt" officeooo:paragraph-rsid="001fee4a" style:font-size-asian="14pt" style:font-size-complex="14pt"/>
    </style:style>
    <style:style style:name="P4" style:family="paragraph" style:parent-style-name="Text_20_body" style:list-style-name="L17">
      <style:paragraph-properties fo:text-align="justify" style:justify-single-word="false"/>
      <style:text-properties fo:font-size="14pt" officeooo:paragraph-rsid="001fee4a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1fee4a"/>
    </style:style>
    <style:style style:name="P6" style:family="paragraph" style:parent-style-name="Text_20_body" style:list-style-name="L1">
      <style:paragraph-properties fo:text-align="justify" style:justify-single-word="false"/>
      <style:text-properties officeooo:paragraph-rsid="001fee4a"/>
    </style:style>
    <style:style style:name="P7" style:family="paragraph" style:parent-style-name="Text_20_body" style:list-style-name="L10">
      <style:paragraph-properties fo:text-align="justify" style:justify-single-word="false"/>
      <style:text-properties officeooo:paragraph-rsid="001fee4a"/>
    </style:style>
    <style:style style:name="P8" style:family="paragraph" style:parent-style-name="Text_20_body" style:list-style-name="L11">
      <style:paragraph-properties fo:text-align="justify" style:justify-single-word="false"/>
      <style:text-properties officeooo:paragraph-rsid="001fee4a"/>
    </style:style>
    <style:style style:name="P9" style:family="paragraph" style:parent-style-name="Text_20_body" style:list-style-name="L12">
      <style:paragraph-properties fo:text-align="justify" style:justify-single-word="false"/>
      <style:text-properties officeooo:paragraph-rsid="001fee4a"/>
    </style:style>
    <style:style style:name="P10" style:family="paragraph" style:parent-style-name="Text_20_body" style:list-style-name="L14">
      <style:paragraph-properties fo:text-align="justify" style:justify-single-word="false"/>
      <style:text-properties officeooo:paragraph-rsid="001fee4a"/>
    </style:style>
    <style:style style:name="P11" style:family="paragraph" style:parent-style-name="Text_20_body" style:list-style-name="L15">
      <style:paragraph-properties fo:text-align="justify" style:justify-single-word="false"/>
      <style:text-properties officeooo:paragraph-rsid="001fee4a"/>
    </style:style>
    <style:style style:name="P12" style:family="paragraph" style:parent-style-name="Text_20_body" style:list-style-name="L16">
      <style:paragraph-properties fo:text-align="justify" style:justify-single-word="false"/>
      <style:text-properties officeooo:paragraph-rsid="001fee4a"/>
    </style:style>
    <style:style style:name="P13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fo:font-size="14pt" officeooo:paragraph-rsid="001fee4a" style:font-size-asian="14pt" style:font-size-complex="14pt"/>
    </style:style>
    <style:style style:name="P14" style:family="paragraph" style:parent-style-name="Text_20_body" style:list-style-name="L17">
      <style:paragraph-properties fo:margin-top="0cm" fo:margin-bottom="0cm" loext:contextual-spacing="false" fo:text-align="justify" style:justify-single-word="false"/>
      <style:text-properties fo:font-size="14pt" officeooo:paragraph-rsid="001fee4a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Государственная поддержка многодетным семьям для оплаты ипотеки.</text:h>
      <text:p text:style-name="P5"><text:span text:style-name="T1"><text:s/>Правительство утвердило правила денежных выплат на погашение ипотеки многодетным семьям. Ранее был принят закон о погашении части задолженности по ипотечным кредитам семей, где родился третий ребенок или последующие дети.  Ответы на важные вопросы по нововведениям (согласно данным, опубликованным на сайте </text:span><text:a xlink:type="simple" xlink:href="http://duma.gov.ru/news/46256/" text:style-name="Internet_20_link" text:visited-style-name="Visited_20_Internet_20_Link"><text:span text:style-name="T1">Государственной думы Федерального Собрания РФ</text:span></text:a><text:span text:style-name="T1">):</text:span></text:p>
      <text:list xml:id="list2588486398857334854" text:style-name="L1">
        <text:list-item>
          <text:p text:style-name="P6"><text:span text:style-name="Strong_20_Emphasis"><text:span text:style-name="T1">Кто имеет право на такую поддержку? </text:span></text:span></text:p>
        </text:list-item>
      </text:list>
      <text:p text:style-name="P5"><text:span text:style-name="T1">Мать или отец, у которых есть ипотека и у которых в период </text:span><text:span text:style-name="Strong_20_Emphasis"><text:span text:style-name="T1">с 1 января 2019 года по 31 декабря 2022 года</text:span></text:span><text:span text:style-name="T1"> родился третий ребенок или последующие дети.</text:span></text:p>
      <text:p text:style-name="P5"><text:span text:style-name="Emphasis"><text:span text:style-name="T1">Важно: для целей получения государственной поддержки заявитель и его дети должны быть гражданами России; не могут быть учтены дети, в отношении которых гражданин был лишен родительских прав или в отношении которых было отменено усыновление.</text:span></text:span></text:p>
      <text:list xml:id="list897356949528903932" text:style-name="L10">
        <text:list-item>
          <text:p text:style-name="P7"><text:span text:style-name="Strong_20_Emphasis"><text:span text:style-name="T1">Сколько раз можно воспользоваться этой поддержкой? </text:span></text:span></text:p>
        </text:list-item>
      </text:list>
      <text:p text:style-name="P5"><text:span text:style-name="T1">Только </text:span><text:span text:style-name="Strong_20_Emphasis"><text:span text:style-name="T1">один раз</text:span></text:span><text:span text:style-name="T1">, в отношении только одного кредита и независимо от рождения детей после получения поддержки.</text:span></text:p>
      <text:list xml:id="list4106800947320765961" text:style-name="L11">
        <text:list-item>
          <text:p text:style-name="P8"><text:span text:style-name="Strong_20_Emphasis"><text:span text:style-name="T1">Какой объем поддержки? </text:span></text:span></text:p>
        </text:list-item>
      </text:list>
      <text:p text:style-name="P5"><text:span text:style-name="T1">Не более </text:span><text:span text:style-name="Strong_20_Emphasis"><text:span text:style-name="T1">450 тыс. рублей</text:span></text:span><text:span text:style-name="T1">. Эти деньги направляются на погашение задолженности по основному долгу, а в случае, если она меньше 450 тыс. рублей, оставшаяся часть суммы может быть направлена на погашение процентов. </text:span></text:p>
      <text:list xml:id="list4799234822601842202" text:style-name="L12">
        <text:list-item>
          <text:p text:style-name="P9"><text:span text:style-name="Strong_20_Emphasis"><text:span text:style-name="T1">Это работает только для покупки квартир? </text:span></text:span></text:p>
        </text:list-item>
      </text:list>
      <text:p text:style-name="P2">Нет. Средства могут быть выделены, если заемщик до 1 июля 2023 года заключил кредитный договор (договор займа) на:</text:p>
      <text:list xml:id="list8658462084885139673" text:style-name="L13">
        <text:list-item>
          <text:p text:style-name="P13">приобретение жилого помещения; </text:p>
        </text:list-item>
        <text:list-item>
          <text:p text:style-name="P13">приобретение жилого помещения по договору участия в долевом строительстве или соглашению (договору) об уступке прав требований по указанному договору; </text:p>
        </text:list-item>
        <text:list-item>
          <text:p text:style-name="P13">приобретение объекта индивидуального жилищного строительства; </text:p>
        </text:list-item>
        <text:list-item>
          <text:p text:style-name="P13">приобретение земельного участка для индивидуального жилищного строительства; </text:p>
        </text:list-item>
        <text:list-item>
          <text:p text:style-name="P3">полное погашение задолженности по ипотечным жилищным кредитам (займам), ранее предоставленным на вышеуказанные цели. </text:p>
        </text:list-item>
      </text:list>
      <text:list xml:id="list2498013301611725446" text:style-name="L14">
        <text:list-item>
          <text:p text:style-name="P10"><text:span text:style-name="Strong_20_Emphasis"><text:span text:style-name="T1">А можно задействовать на погашение ипотеки и материнский капитал, и эти 450 тыс. рублей? </text:span></text:span></text:p>
        </text:list-item>
      </text:list>
      <text:p text:style-name="P5"><text:span text:style-name="T1">Да. Президент РФ в Послании Федеральному Собранию </text:span><text:a xlink:type="simple" xlink:href="http://duma.gov.ru/news/29857/" text:style-name="Internet_20_link" text:visited-style-name="Visited_20_Internet_20_Link"><text:span text:style-name="T1">отмечал</text:span></text:a><text:span text:style-name="T1">, что если сложить эти 450 тыс. рублей с материнским капиталом, который также можно </text:span><text:soft-page-break/><text:span text:style-name="T1">направлять на погашение ипотеки, получается более 900 тыс. рублей.</text:span></text:p>
      <text:list xml:id="list6763978726980604427" text:style-name="L15">
        <text:list-item>
          <text:p text:style-name="P11"><text:span text:style-name="Strong_20_Emphasis"><text:span text:style-name="T1">Как обратиться за этой поддержкой? </text:span></text:span></text:p>
        </text:list-item>
      </text:list>
      <text:p text:style-name="P5"><text:span text:style-name="T1">Министерство финансов РФ </text:span><text:a xlink:type="simple" xlink:href="https://www.minfin.ru/ru/" text:style-name="Internet_20_link" text:visited-style-name="Visited_20_Internet_20_Link"><text:span text:style-name="T1">разработало</text:span></text:a><text:span text:style-name="T1"> правила по выплатам компенсаций ипотечных кредитов многодетным семьям.</text:span></text:p>
      <text:p text:style-name="P2">Чтобы получить деньги, необходимо направить в банк для проверки документы о соответствии ипотечного кредита правилам программы. Затем кредитор отсылает их в АО «ДОМ.РФ».</text:p>
      <text:p text:style-name="P2">После проверки правильности оформления документов «ДОМ.РФ» переводит в банк средства для полного или частичного погашения ипотеки в пределах 450 тыс. рублей.</text:p>
      <text:list xml:id="list5512402039734855182" text:style-name="L16">
        <text:list-item>
          <text:p text:style-name="P12"><text:span text:style-name="Strong_20_Emphasis"><text:span text:style-name="T1">Список необходимых документов (оригиналы или нотариально заверенные копии):</text:span></text:span><text:span text:style-name="T1"> </text:span></text:p>
        </text:list-item>
      </text:list>
      <text:list xml:id="list747995761144271711" text:style-name="L17">
        <text:list-item>
          <text:p text:style-name="P14">заявление о погашении кредита; </text:p>
        </text:list-item>
        <text:list-item>
          <text:p text:style-name="P14">документы, удостоверяющие личность и гражданство заемщика и его детей; </text:p>
        </text:list-item>
        <text:list-item>
          <text:p text:style-name="P14">документы, подтверждающие материнство или отцовство; </text:p>
        </text:list-item>
        <text:list-item>
          <text:p text:style-name="P4">документы, подтверждающие предоставление ипотеки и приобретение жилого помещения или земли под индивидуальное жилищное строительство. </text:p>
        </text:list-item>
      </text:list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LibreOffice/5.0.3.2$Windows_x86 LibreOffice_project/e5f16313668ac592c1bfb310f4390624e3dbfb75</meta:generator>
    <dc:date>2019-12-05T10:54:27.128000000</dc:date>
    <meta:document-statistic meta:table-count="0" meta:image-count="0" meta:object-count="0" meta:page-count="2" meta:paragraph-count="28" meta:word-count="409" meta:character-count="2982" meta:non-whitespace-character-count="2596"/>
    <meta:user-defined meta:name="Info 1"/>
    <meta:user-defined meta:name="Info 2"/>
    <meta:user-defined meta:name="Info 3"/>
    <meta:user-defined meta:name="Info 4"/>
  </office:meta>
</office:document-meta>
</file>