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128b8f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28b8f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42ec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officeooo:rsid="00142ec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У</text:span>ПФР в <text:span text:style-name="T2">Ковылкинском</text:span> <text:span text:style-name="T2">муниципальном районе </text:span>начал<text:span text:style-name="T2">о</text:span> приём ежемесячной отчетности в ПФР за ноябрь</text:h>
      <text:p text:style-name="P2"><text:span text:style-name="Emphasis"><text:span text:style-name="Emphasis"><text:span text:style-name="T4">Управление</text:span></text:span></text:span><text:span text:style-name="Emphasis"><text:span text:style-name="T3"> напоминает страхователям </text:span></text:span><text:span text:style-name="Emphasis"><text:span text:style-name="T4">района</text:span></text:span><text:span text:style-name="Emphasis"><text:span text:style-name="T3">, что 2 декабря стартовала очередная кампания по приему ежемесячной отчетности по персонифицированному учету за ноябрь. Отчеты принимаются до 16 декабря 2019 года</text:span></text:span><text:span text:style-name="T3"> </text:span><text:span text:style-name="Emphasis"><text:span text:style-name="T3">включительно.</text:span></text:span></text:p>
      <text:p text:style-name="P2"><text:span text:style-name="T3">Ежемесячная отчетность по форме СЗВ-М представляется всеми работодателями</text:span><text:span text:style-name="Strong_20_Emphasis"><text:span text:style-name="T3">, </text:span></text:span><text:span text:style-name="T3">зарегистрированными в Пенсионном фонде Российской Федерации в качестве страхователей по обязательному пенсионному страхованию за граждан, состоящих с данной организацией в трудовых или гражданско–правовых отношениях, в том числе руководителей организаций, являющихся единственными участниками (учредителями), членами организаций, собственниками их имущества, вне зависимости от факта начисления заработной платы и других вознаграждений. Отчетность по персонифицированному учету необходимо подавать также на тех работников, которые находятся в отпуске без сохранения заработной платы или декретном отпуске.</text:span></text:p>
      <text:p text:style-name="P2"><text:span text:style-name="T3">Сведения по форме СЗВ-М включают в себя: ФИО, страховой номер индивидуального лицевого счета (СНИЛС), ИНН. Проконсультироваться по заполнению формы можно в любом территориальном органе ПФР. Последние версии программ для подготовки отчетности в ПФР можно найти на официальном сайте Пенсионного фонда РФ (</text:span><text:span text:style-name="Emphasis"><text:span text:style-name="T3">www.pfrf.ru)</text:span></text:span><text:span text:style-name="T3">, в разделе «Электронные сервисы». </text:span></text:p>
      <text:p text:style-name="P2"><text:span text:style-name="T3">Успейте отчитаться вовремя! Напомним, что за несоблюдение порядка представления сведений в форме электронных документов в случаях, предусмотренных Федеральным законом от 01.04.1996 г. № 27-ФЗ (обязанность страхователей представлять сведения в форме электронного документа на 25 и более работающих у него застрахованных лиц), к страхователю применяются финансовые санкции </text:span><text:span text:style-name="Strong_20_Emphasis"><text:span text:style-name="T3">в размере 1000 рублей; </text:span></text:span><text:span text:style-name="T3">за непредставление отчетности по форме СЗВ-М в установленный срок либо представление неполных и (или) недостоверных сведений, к страхователю применяются финансовые санкции в размере </text:span><text:span text:style-name="Strong_20_Emphasis"><text:span text:style-name="T3">500 рублей</text:span></text:span><text:span text:style-name="T3"> в отношении каждого застрахованного лица.</text:span></text:p>
      <text:p text:style-name="P2"><text:span text:style-name="T3">Кроме того, в соответствии со ст. 15.33.2 Кодекса РФ об административных правонарушениях должностное лицо привлекается к административной ответственности путем наложения </text:span><text:span text:style-name="Strong_20_Emphasis"><text:span text:style-name="T3">штрафа в размере от 300 до 500 рублей</text:span></text:span><text:span text:style-name="T3"> за непредставление сведений в установленный срок либо отказ от представления, а также за представление в неполном объеме или в искаженном вид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2S</meta:editing-duration>
    <meta:editing-cycles>4</meta:editing-cycles>
    <meta:generator>LibreOffice/5.0.3.2$Windows_x86 LibreOffice_project/e5f16313668ac592c1bfb310f4390624e3dbfb75</meta:generator>
    <dc:date>2019-12-05T09:34:16.877000000</dc:date>
    <meta:document-statistic meta:table-count="0" meta:image-count="0" meta:object-count="0" meta:page-count="1" meta:paragraph-count="6" meta:word-count="293" meta:character-count="2319" meta:non-whitespace-character-count="2032"/>
    <meta:user-defined meta:name="Info 1"/>
    <meta:user-defined meta:name="Info 2"/>
    <meta:user-defined meta:name="Info 3"/>
    <meta:user-defined meta:name="Info 4"/>
  </office:meta>
</office:document-meta>
</file>