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8b7c2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18b7c2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officeooo:paragraph-rsid="0018b7c2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Родители малышей, родившихся в июне 2019 года, могут получить ежемесячную выплату из материнского капитала сразу за полгода. Общая сумма составит порядка 75 тысяч рублей.</text:h>
      <text:section text:style-name="Sect1" text:name="Раздел7">
        <text:p text:style-name="P3"><text:span text:style-name="T1">Если в Вашей семье второй ребенок родился в июне 2019 года, то декабрь 2019 года - заключительный месяц, чтобы подать заявление и получать выплату с даты РОЖДЕНИЯ РЕБЕНКА. Если вы успеете обратиться до исполнения ребенку 6 месяцев, то средства будут выплачены сразу за полгода. Общая сумма при этом составит порядка 75 тысяч рублей. Если заявление будет представлено позднее, выплату назначат с даты его ПОДАЧИ. 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7S</meta:editing-duration>
    <meta:editing-cycles>3</meta:editing-cycles>
    <meta:generator>LibreOffice/5.0.3.2$Windows_x86 LibreOffice_project/e5f16313668ac592c1bfb310f4390624e3dbfb75</meta:generator>
    <dc:date>2019-12-05T10:09:47.596000000</dc:date>
    <meta:document-statistic meta:table-count="0" meta:image-count="0" meta:object-count="0" meta:page-count="1" meta:paragraph-count="2" meta:word-count="88" meta:character-count="582" meta:non-whitespace-character-count="495"/>
    <meta:user-defined meta:name="Info 1"/>
    <meta:user-defined meta:name="Info 2"/>
    <meta:user-defined meta:name="Info 3"/>
    <meta:user-defined meta:name="Info 4"/>
  </office:meta>
</office:document-meta>
</file>