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669c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1d669c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d669c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1d669c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Выплата пенсионных накоплений.</text:h>
      <text:section text:style-name="Sect1" text:name="Раздел17">
        <text:p text:style-name="P4"><text:s/><text:span text:style-name="T1">Вступившие в силу изменения в пенсионном законодательстве, в соответствии с которыми будет постепенно увеличиваться возраст выхода на пенсию, не меняют правил назначения и выплаты пенсионных накоплений.</text:span></text:p>
        <text:p text:style-name="P3">Пенсионный возраст, дающий право на их получение, остается в прежних границах – на уровне 55 лет для женщин и 60 лет для мужчин, а для граждан, имеющих стаж работы с вредными и тяжелыми условиями труда – возраст приобретения права на досрочную пенсию. Это распространяется на все виды выплаты пенсионных накоплений, включая накопительную пенсию, срочную и единовременную выплаты.</text:p>
        <text:p text:style-name="P3">Напомним, что пенсионные накопления также есть у мужчин 1953-1966 года рождения и женщин 1957-1966 года рождения, в пользу которых в период с 2002 по 2004 гг. включительно уплачивались страховые взносы на накопительную пенсию. А также у граждан 1966 года рождения и старше, которые формировали пенсионные накопления за счет добровольных взносов в рамках Программы государственного софинансирования, или направили средства материнского капитала на накопительную пенсию. 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3</meta:editing-cycles>
    <meta:generator>LibreOffice/5.0.3.2$Windows_x86 LibreOffice_project/e5f16313668ac592c1bfb310f4390624e3dbfb75</meta:generator>
    <dc:date>2019-12-05T11:23:41.122000000</dc:date>
    <meta:document-statistic meta:table-count="0" meta:image-count="0" meta:object-count="0" meta:page-count="1" meta:paragraph-count="4" meta:word-count="147" meta:character-count="1081" meta:non-whitespace-character-count="934"/>
    <meta:user-defined meta:name="Info 1"/>
    <meta:user-defined meta:name="Info 2"/>
    <meta:user-defined meta:name="Info 3"/>
    <meta:user-defined meta:name="Info 4"/>
  </office:meta>
</office:document-meta>
</file>