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10c064" style:font-size-asian="14pt" style:font-size-complex="14pt"/>
    </style:style>
    <style:style style:name="P2" style:family="paragraph" style:parent-style-name="Heading_20_1">
      <style:paragraph-properties fo:text-align="center" style:justify-single-word="false"/>
      <style:text-properties fo:font-size="14pt" fo:font-weight="bold" officeooo:paragraph-rsid="0010c064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резидент РФ утвердил бюджет Пенсионного фонда России на 2020-2022 годы.</text:h>
      <text:p text:style-name="P1">Президент РФ Владимир Путин подписал федеральный закон о бюджете Пенсионного фонда на трехлетний период 2020 –2022 годов.</text:p>
      <text:p text:style-name="P1">В соответствии с документом, доходы бюджета в следующем году составят 8 923,9 млрд рублей и по сравнению с 2019 годом увеличатся на 3,1%, или 269,8 млрд рублей. Расходы бюджета вырастут на 3,4% и составят 9 042,3 млрд рублей, что на 298,5 млрд рублей выше уровня 2019 года.</text:p>
      <text:p text:style-name="P1">Объем дефицита бюджета ПФР в 2020 году составит 118,4 млрд рублей с учетом дефицита по распределительной части в размере 123,0 млрд рублей и профицита по накопительной части в размере 4,6 млрд рублей.</text:p>
      <text:p text:style-name="P1">Дефицит обеспечивается за счет привлечения остатков средств бюджета ПФР по состоянию на 1 января 2020 года, образовавшихся в результате их неполного использования.</text:p>
      <text:p text:style-name="P1">Профицит бюджета Фонда по накопительной составляющей на 2020 год образуется в связи с уменьшением передачи средств пенсионных накоплений в НПФ, что обусловлено снижением количества заявлений застрахованных лиц о переходе из ПФР в НПФ.</text:p>
      <text:p text:style-name="P1">На 2022 год профицит планируется в размере 18,5 млрд рублей и образуется в связи с поступлением в бюджет Фонда доходов от инвестирования, перечисленных управляющими компаниями, в большем объеме по сравнению с 2021 годом, что является следствием выхода на пенсию женщин 1967 года рождения.</text:p>
      <text:p text:style-name="P1">В трехлетнем периоде предусмотрено ежегодное уменьшение зависимости ПФР от федерального бюджета. Доля трансферта на обязательное пенсионное страхование в общей сумме трансфертов снижается с 29,8 % в 2020 году до 24,9% в 2022 году. При этом объем страховых взносов в общем объеме доходов увеличивается с 62,9% в 2020 году до 66,2% в 2022 году. Поступление взносов на выплату пенсий прогнозируется в 2020 году на уровне 5,6 трлн рублей с ростом до 6,4 трлн рублей к 2022 году.</text:p>
      <text:p text:style-name="P1">В бюджете ПФР предусмотрены дальнейшие меры по индексации пенсий и пособий. В частности, индексация опережающими рост инфляции темпами. В следующем году страховые пенсии неработающих пенсионеров будут проиндексированы на 6,6%, что обеспечит рост выплат в среднем на тысячу рублей в месяц. Индексация пройдет с 1 января, на месяц раньше определенного законом о страховых пенсиях срока.</text:p>
      <text:p text:style-name="P1">В результате средний размер страховой пенсии неработающих пенсионеров вырастет в 2020 году до 16,4 тыс. рублей. У участников и инвалидов ВОВ. получающих две пенсии и повышенные социальные выплаты, средний доход вырастет до 46,5 тыс. и 39,9 тыс. рублей соответственно.</text:p>
      <text:p text:style-name="P1"><text:soft-page-break/>Пенсии по государственному обеспечению с 1 апреля планируется проиндексировать на 7% в соответствии с ростом прожиточного минимума пенсионера в 2020 году. Повышение коснется почти 4 млн работающих и неработающих пенсионеров. На выплату пенсий по государственному обеспечению в следующем году предусмотрено 584,4 млрд рублей.</text:p>
      <text:p text:style-name="P1">Ежемесячная денежная выплата и набор социальных услуг, предоставляемые 15 млн граждан, у которых есть право на льготы и меры социальной поддержки в соответствии с федеральными законами, с 1 февраля будут проиндексированы на 3,8%. Расходы бюджета на финансовое обеспечение ежемесячной денежной выплаты составят 423 млрд рублей.</text:p>
      <text:p text:style-name="P1">Повышения пенсий и пособий в следующем году будут реализованы с учетом нового механизма индексации сверх прожиточного минимума, который обеспечивает повышение выплат, даже если пенсионеру установлена социальная доплата, компенсирующая разрыв между доходами пенсионера и ПМП.</text:p>
      <text:p text:style-name="P1">В бюджете также учтены повышенные выплаты сельским пенсионерам, проработавшим не менее 30 лет на селе, с учетом 25-процентной прибавки к фиксированной выплате. Список профессий и должностей работников сельского хозяйства, имеющих право на прибавку, был расширен в середине 2019-го постановлением Правительства. В 2020 году Пенсионный фонд продолжит устанавливать повышенную пенсию всем жителям села, которые обратятся за ней при наличии соответствующего права.</text:p>
      <text:p text:style-name="P1">Для пенсионеров, которые работали в 2019 году, в бюджете предусмотрено беззаявительное повышение с 1 августа страховых пенсий в соответствии с приобретенными пенсионными коэффициентами.</text:p>
      <text:p text:style-name="P1">Бюджет ПФР учитывает новые льготы по досрочному выходу на пенсию, включая назначение пенсии на полгода раньше нового пенсионного возраста, а также досрочное назначение пенсии многодетным мамам и работникам, имеющим высокий стаж.</text:p>
      <text:p text:style-name="P1">В трехлетнем бюджете ПФР учтено возобновление ежегодной индексации материнского капитала по уровню инфляции. В 2020 году размер капитала планируется увеличить до 466,6 тыс. рублей. Точный размер индексации будет определен по итогам 2019 года. Общие расходы на предоставление материнского капитала с учетом проиндексированного размера в следующем году составят 316,2 млрд рублей.</text:p>
      <text:p text:style-name="P1">В расходах Фонда также учтена повышенная компенсационная выплата в размере 10 тыс. рублей в месяц родителям и опекунам, ухаживающим за детьми-инвалидами и инвалидами с детства первой группы. Расходы на компенсационные выплаты в 2020 году запланированы в сумме 64,3 млрд рублей.</text:p>
      <text:p text:style-name="P1">Таким образом, все расходы по социальным и пенсионным обязательствам ПФР финансово обеспечены и учтены в бюджете Фон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9S</meta:editing-duration>
    <meta:editing-cycles>3</meta:editing-cycles>
    <meta:generator>LibreOffice/5.0.3.2$Windows_x86 LibreOffice_project/e5f16313668ac592c1bfb310f4390624e3dbfb75</meta:generator>
    <dc:date>2019-12-04T16:13:51.272000000</dc:date>
    <meta:document-statistic meta:table-count="0" meta:image-count="0" meta:object-count="0" meta:page-count="2" meta:paragraph-count="19" meta:word-count="716" meta:character-count="5047" meta:non-whitespace-character-count="4350"/>
    <meta:user-defined meta:name="Info 1"/>
    <meta:user-defined meta:name="Info 2"/>
    <meta:user-defined meta:name="Info 3"/>
    <meta:user-defined meta:name="Info 4"/>
  </office:meta>
</office:document-meta>
</file>