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69a16" style:font-size-asian="14pt" style:font-size-complex="14pt"/>
    </style:style>
    <style:style style:name="P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069a16" style:font-size-asian="14pt" style:font-size-complex="14pt"/>
    </style:style>
    <style:style style:name="P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69a1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69a16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69a1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едварительная запись на прием.</text:h>
      <text:list xml:id="list5914897336746076314" text:style-name="L1">
        <text:list-header>
          <text:p text:style-name="P3"><text:span text:style-name="T1">В целях сокращения времени ожидания в очереди и для возможности выбора удобного времени посещения органов ПФР, реализован сервис предварительной записи на прием. Данный сервис позволяет записаться на прием по определенной тематике обращения на конкретную дату и время. </text:span></text:p>
          <text:p text:style-name="P2">Предварительно записаться на прием в <text:span text:style-name="T4">Управление Пенсионного фонда в Ковылкинском муниципальном районе </text:span>возможно следующими способами: </text:p>
        </text:list-header>
        <text:list-item>
          <text:p text:style-name="P2">- при личном посещении территориального органа; </text:p>
        </text:list-item>
        <text:list-item>
          <text:p text:style-name="P2">- на официальном сайте Пенсионного фонда (http://www.pfr.ru), в том числе через Личный кабинет застрахованного лица; </text:p>
        </text:list-item>
        <text:list-item>
          <text:p text:style-name="P2">- по телефону клиентской службы <text:span text:style-name="T2">(8-834-53) 2-35-83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1S</meta:editing-duration>
    <meta:editing-cycles>3</meta:editing-cycles>
    <meta:generator>LibreOffice/5.0.3.2$Windows_x86 LibreOffice_project/e5f16313668ac592c1bfb310f4390624e3dbfb75</meta:generator>
    <dc:date>2019-12-05T11:21:00.176000000</dc:date>
    <meta:document-statistic meta:table-count="0" meta:image-count="0" meta:object-count="0" meta:page-count="1" meta:paragraph-count="6" meta:word-count="89" meta:character-count="655" meta:non-whitespace-character-count="573"/>
    <meta:user-defined meta:name="Info 1"/>
    <meta:user-defined meta:name="Info 2"/>
    <meta:user-defined meta:name="Info 3"/>
    <meta:user-defined meta:name="Info 4"/>
  </office:meta>
</office:document-meta>
</file>