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8b799" style:font-size-asian="14pt" style:font-size-complex="14pt"/>
    </style:style>
    <style:style style:name="P2" style:family="paragraph" style:parent-style-name="Standard">
      <style:text-properties officeooo:paragraph-rsid="0018b799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8b799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18b799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оправки в законы, вводящие в России электронные трудовые книжки, приняты Госдумой в третьем чтении.</text:h>
      <text:section text:style-name="Sect1" text:name="Раздел5">
        <text:p text:style-name="P1">Государственная Дума приняла в третьем, окончательном чтении поправки в Трудовой кодекс и ряд других законов, вводящие в России электронные трудовые книжки. Переход  начнется с 1 января 2020 года. На сайте ПФР создан специальный раздел «Электронная трудовая книжка», доступный с главной страницы сайта www.pfrf.ru. Здесь изложена информация как для работников, так и для работодателей.</text:p>
        <text:p text:style-name="P1">Для всех работающих граждан переход к новому формату сведений о трудовой деятельности добровольный и будет осуществляться только с согласия человека.</text:p>
        <text:p text:style-name="P1">Исключением станут те, кто впервые устроится на работу с 2021 года. У таких людей все сведения о периодах работы изначально будут вестись только в электронном виде без оформления бумажной трудовой книжки.</text:p>
        <text:p text:style-name="P1">Остальным гражданам до 31 декабря 2020 года включительно необходимо подать письменное заявление работодателю в произвольной форме о ведении трудовой книжки в электронном виде или о сохранении бумажной трудовой книжки.</text:p>
        <text:p text:style-name="P1">Россияне, которые подадут заявление о ведении трудовой книжки в электронном виде, получат бумажную трудовую  на руки. При выдаче трудовой книжки в нее вносится запись о подаче работником соответствующего заявления.</text:p>
        <text:p text:style-name="P1">При сохранении бумажной трудовой книжки работодатель наряду с электронной книжкой продолжит вносить сведения о трудовой деятельности также в бумажную версию. Для работников, которые не подадут заявление в течение 2020 года, несмотря на то, что они трудоустроены, работодатель также продолжит вести трудовую книжку на бумаге.</text:p>
      </text:section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4</meta:editing-cycles>
    <meta:generator>LibreOffice/5.0.3.2$Windows_x86 LibreOffice_project/e5f16313668ac592c1bfb310f4390624e3dbfb75</meta:generator>
    <dc:date>2019-12-05T09:49:14.139000000</dc:date>
    <meta:print-date>2019-12-05T09:48:44.929000000</meta:print-date>
    <meta:document-statistic meta:table-count="0" meta:image-count="0" meta:object-count="0" meta:page-count="1" meta:paragraph-count="7" meta:word-count="220" meta:character-count="1593" meta:non-whitespace-character-count="1378"/>
    <meta:user-defined meta:name="Info 1"/>
    <meta:user-defined meta:name="Info 2"/>
    <meta:user-defined meta:name="Info 3"/>
    <meta:user-defined meta:name="Info 4"/>
  </office:meta>
</office:document-meta>
</file>