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officeooo:paragraph-rsid="00017ae0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officeooo:paragraph-rsid="00017ae0"/>
    </style:style>
    <style:style style:name="P3" style:family="paragraph" style:parent-style-name="Text_20_body">
      <style:paragraph-properties fo:text-align="justify" style:justify-single-word="false"/>
      <style:text-properties fo:font-size="14pt" officeooo:paragraph-rsid="00017ae0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Пенсия родителям (опекунам) детей-инвалидов.</text:h>
      <text:p text:style-name="P2"><text:span text:style-name="T1">Новый пенсионный закон сохранил право на досрочное установление страховой пенсии родителям (опекунам), воспитывающим детей-инвалидов.</text:span></text:p>
      <text:p text:style-name="P3">Воспитывать особенных детей – сложная и ответственная задача, требующая много сил, времени, денежных средств. Именно поэтому государство предусматривает для родителей, воспитывающих детей-инвалидов, целый комплекс льгот, к числу которых относится и право на досрочное установление страховой пенсии по старости.</text:p>
      <text:p text:style-name="P3">С 1 января общеустановленный возраст выхода на пенсию россиян изменился, однако изменения не коснулись родителей, воспитывающих детей, которым установлена инвалидность: как и прежде один из родителей инвалида с детства, воспитавшего его до возраста не менее 8 лет, может выйти на досрочную пенсию по старости в возрасте 50 и 55 лет женщины и мужчины соответственно. Страховой стаж при этом должен составлять 15 лет у женщин и 20 лет у мужчин.</text:p>
      <text:p text:style-name="P3">Опекуны инвалидов с детства (или лица, которые являлись опекунами инвалидов с детства и воспитывали их до достижения возраста 8 лет) также имеют право выйти на пенсию досрочно. Уменьшение общеустановленного пенсионного возраста на 1 год произойдет за каждые полтора года опеки (но не более чем на 5 лет в общей сложности).</text:p>
      <text:p text:style-name="P3">Для установления пенсии необходимо обратиться в территориальный орган ПФР или подать заявление в электронном виде через портал госуслуг либо Личный кабинет на сайте ПФР. Данные о том, что гражданин, в том числе ребенок в возрасте до 18 лет, является (являлся) инвалидом, а также период инвалидности, подтверждаются сведениями, содержащимися в федеральном реестре инвалидов (ФРИ), или выпиской из акта освидетельствования, поступившего в территориальный орган ПФР из федерального учреждения медико-социальной экспертизы (МСЭ). Для опекунов необходим документ, подтверждающий опеку до достижения ребенком возраста 8 лет. Размер пенсии устанавливается в индивидуальном порядк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8S</meta:editing-duration>
    <meta:editing-cycles>4</meta:editing-cycles>
    <meta:generator>LibreOffice/5.0.3.2$Windows_x86 LibreOffice_project/e5f16313668ac592c1bfb310f4390624e3dbfb75</meta:generator>
    <dc:date>2019-12-05T10:49:08.205000000</dc:date>
    <meta:print-date>2019-12-05T10:48:10.726000000</meta:print-date>
    <meta:document-statistic meta:table-count="0" meta:image-count="0" meta:object-count="0" meta:page-count="1" meta:paragraph-count="6" meta:word-count="261" meta:character-count="1925" meta:non-whitespace-character-count="1669"/>
    <meta:user-defined meta:name="Info 1"/>
    <meta:user-defined meta:name="Info 2"/>
    <meta:user-defined meta:name="Info 3"/>
    <meta:user-defined meta:name="Info 4"/>
  </office:meta>
</office:document-meta>
</file>