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4pt" officeooo:paragraph-rsid="000b32fc" style:font-size-asian="14pt" style:font-size-complex="14pt"/>
    </style:style>
    <style:style style:name="P2" style:family="paragraph" style:parent-style-name="Text_20_body">
      <style:text-properties officeooo:paragraph-rsid="000b32fc"/>
    </style:style>
    <style:style style:name="P3" style:family="paragraph" style:parent-style-name="Text_20_body">
      <style:paragraph-properties fo:text-align="justify" style:justify-single-word="false"/>
      <style:text-properties officeooo:paragraph-rsid="000b32fc"/>
    </style:style>
    <style:style style:name="P4" style:family="paragraph" style:parent-style-name="Text_20_body">
      <style:paragraph-properties fo:text-align="justify" style:justify-single-word="false"/>
      <style:text-properties fo:font-size="14pt" officeooo:paragraph-rsid="000b32fc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b32fc"/>
    </style:style>
    <style:style style:name="T3" style:family="text">
      <style:text-properties fo:font-size="14pt" fo:language="ru" fo:country="RU" officeooo:rsid="000b32fc" style:font-size-asian="14pt" style:font-size-complex="14pt"/>
    </style:style>
    <style:style style:name="T4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Об индексации страховых пенсий в 2020 году.</text:h>
      <text:p text:style-name="P3"><text:s/><text:span text:style-name="T3">УПФР в Ковылкинском муниципальном районе Республики Мордовия</text:span><text:span text:style-name="T4"> сообщает, что начиная с января 2020 года страховые пенсии будут проиндексированы на 6,6 процента.</text:span></text:p>
      <text:p text:style-name="P4">Обращаем внимание, что в 2019 году порядок индексации страховых пенсий несколько изменился. В частности, в соответствии с Федеральным законом от 03.10.2018 № 350-ФЗ размер страховой пенсии в 2019-2024 годах будет увеличиваться с 1 января каждого года (а не с февраля, как ранее) на указанный в законе коэффициент.</text:p>
      <text:p text:style-name="P4">На основании данного нормативного документа установлены коэффициенты индексации на период до 2024 года включительно:</text:p>
      <text:p text:style-name="P4">- 2020 год - 6,6%;</text:p>
      <text:p text:style-name="P4">- 2021 год - 6,3%;</text:p>
      <text:p text:style-name="P4">- 2022 год - 5,9%;</text:p>
      <text:p text:style-name="P4">- 2023 год - 5,6%;</text:p>
      <text:p text:style-name="P4">- 2024 год - 5,5%.</text:p>
      <text:p text:style-name="P4">На аналогичный коэффициент будут проиндексированы и размеры фиксированной выплаты к страховой пенсии по старости.</text:p>
      <text:p text:style-name="P4">Порядок индексации страховых пенсий работающим пенсионерам остался без изменений: им индексация страховой пенсии и фиксированной выплаты к страховой пенсии производиться не будет. Однако после прекращения ими трудовой деятельности, суммы страховой пенсии и фиксированной выплаты к страховой пенсии будут пересчитаны с учетом всех индексаций, прошедших во время их работы. Перерасчет будет произведен с 1–го числа месяца, следующего за месяцем прекращения работы.</text:p>
      <text:p text:style-name="P3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5S</meta:editing-duration>
    <meta:editing-cycles>4</meta:editing-cycles>
    <meta:generator>LibreOffice/5.0.3.2$Windows_x86 LibreOffice_project/e5f16313668ac592c1bfb310f4390624e3dbfb75</meta:generator>
    <dc:date>2019-12-05T11:26:52.736000000</dc:date>
    <meta:print-date>2019-12-05T11:26:34.063000000</meta:print-date>
    <meta:document-statistic meta:table-count="0" meta:image-count="0" meta:object-count="0" meta:page-count="1" meta:paragraph-count="11" meta:word-count="189" meta:character-count="1296" meta:non-whitespace-character-count="1118"/>
    <meta:user-defined meta:name="Info 1"/>
    <meta:user-defined meta:name="Info 2"/>
    <meta:user-defined meta:name="Info 3"/>
    <meta:user-defined meta:name="Info 4"/>
  </office:meta>
</office:document-meta>
</file>