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6cfe4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6cfe4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7af92" style:font-size-asian="14pt" style:font-size-complex="14pt"/>
    </style:style>
    <style:style style:name="T1" style:family="text">
      <style:text-properties fo:language="ru" fo:country="RU" officeooo:rsid="0006cfe4"/>
    </style:style>
    <style:style style:name="T2" style:family="text">
      <style:text-properties fo:language="ru" fo:country="RU" officeooo:rsid="0007af92"/>
    </style:style>
    <style:style style:name="T3" style:family="text">
      <style:text-properties officeooo:rsid="0007af9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М</text:span>еждународный день инвалидов.</text:h>
      <text:section text:style-name="Sect1" text:name="Раздел6">
        <text:p text:style-name="P2">3 декабря отмечается международный день инвалидов. Он был установлен Генеральной Ассамблеей ООН в 1992 году с целью повышения осведомленности инвалидов о предоставляемых им услугах, а также с целью привлечения общественного внимания к вопросам, связанным с включением людей с инвалидностью в общественные структуры, в процессы развития.</text:p>
        <text:p text:style-name="P3">По данным Федерального реестра инвалидов (информационная система, оператором которой является Пенсионный фонд РФ), в <text:span text:style-name="T2">Ковылкинском муниципальном районе </text:span>сегодня проживае<text:span text:style-name="T2">т</text:span> <text:span text:style-name="T2">около </text:span><text:span text:style-name="T3">3,5 </text:span><text:span text:style-name="T2">тыс.</text:span><text:span text:style-name="T3"> </text:span><text:span text:style-name="T2">инвалидов.</text:span></text:p>
        <text:p text:style-name="P3">Граждане, которые признаны в установленном порядке инвалидами, имеют право на один из видов пенсии по инвалидности:</text:p>
        <text:p text:style-name="P2">- страховую пенсию по инвалидности (при наличии страхового стажа),</text:p>
        <text:p text:style-name="P2">- пенсию по государственному пенсионному обеспечению,</text:p>
        <text:p text:style-name="P2">- социальную пенсию по инвалидности. </text:p>
        <text:p text:style-name="P2">Кроме того, инвалидам полагаются социальные выплаты – одни осуществляются Пенсионным фондом России, другие – органами исполнительной власти субъекта РФ.  </text:p>
        <text:p text:style-name="P2">Так, инвалиды, в том числе, дети-инвалиды, имеют право на ежемесячную денежную выплату (ЕДВ), которую устанавливают и выплачивают территориальные органы Пенсионного фонда России.</text:p>
        <text:p text:style-name="P2">За нетрудоспособным гражданином, являющимся инвалидом 1 группы,  может быть оформлен уход. Осуществлять уход может трудоспособный неработающий гражданин, которому может быть назначена ежемесячная компенсационная выплата в размере 1200 рублей.  </text:p>
        <text:p text:style-name="P2">В соответствии с Указом президента России с   1 июля 2019 года ежемесячные выплаты родителям (усыновителям) или опекунам (попечителям), осуществляющим уход за детьми-инвалидами в возрасте до 18 лет и инвалидами с детства 1 группы повышены до 10 тысяч рублей. Другим лицам, осуществляющим уход за детьми – инвалидами и инвалидами с детства 1 группы,   размер ежемесячной выплаты  установлен в размере 1200 рублей.</text:p>
        <text:p text:style-name="P2">Ежемесячная  выплата  устанавливается только неработающим  трудоспособным лицам, не состоящим на учете в службе занятости. Периоды ухода учитываются в страховой стаж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2S</meta:editing-duration>
    <meta:editing-cycles>6</meta:editing-cycles>
    <meta:generator>LibreOffice/5.0.3.2$Windows_x86 LibreOffice_project/e5f16313668ac592c1bfb310f4390624e3dbfb75</meta:generator>
    <dc:date>2019-12-05T12:49:49.518000000</dc:date>
    <meta:print-date>2019-12-05T10:05:29.749000000</meta:print-date>
    <meta:document-statistic meta:table-count="0" meta:image-count="0" meta:object-count="0" meta:page-count="1" meta:paragraph-count="12" meta:word-count="253" meta:character-count="1984" meta:non-whitespace-character-count="1726"/>
    <meta:user-defined meta:name="Info 1"/>
    <meta:user-defined meta:name="Info 2"/>
    <meta:user-defined meta:name="Info 3"/>
    <meta:user-defined meta:name="Info 4"/>
  </office:meta>
</office:document-meta>
</file>