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84483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84483" style:font-size-asian="14pt" style:font-size-complex="14pt"/>
    </style:style>
    <style:style style:name="P3" style:family="paragraph" style:parent-style-name="Heading_20_1" style:list-style-name="L1">
      <style:paragraph-properties fo:text-align="center" style:justify-single-word="false"/>
      <style:text-properties fo:font-size="14pt" officeooo:paragraph-rsid="00184483" style:font-size-asian="14pt" style:font-size-complex="14pt"/>
    </style:style>
    <style:style style:name="P4" style:family="paragraph" style:parent-style-name="Text_20_body" style:list-style-name="L2">
      <style:paragraph-properties fo:text-align="justify" style:justify-single-word="false"/>
      <style:text-properties fo:font-size="14pt" officeooo:paragraph-rsid="00184483" style:font-size-asian="14pt" style:font-size-complex="14pt"/>
    </style:style>
    <style:style style:name="P5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4pt" officeooo:paragraph-rsid="0018448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 officeooo:rsid="0018448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90418664465397927" text:style-name="L1">
        <text:list-header>
          <text:h text:style-name="P3" text:outline-level="1">Материнский капитал нельзя обналичить.</text:h>
        </text:list-header>
      </text:list>
      <text:p text:style-name="P1"><text:s/><text:span text:style-name="Emphasis"><text:span text:style-name="T1">Государственный сертификат на материнский капитал нельзя обналичить, продать или обменять. Обращаем внимание владельцев сертификатов на то, что любые противоправные схемы при распоряжении средствами материнского семейного капитала являются незаконными и оперативно пресекаются правоохранительными органами. При этом владелец сертификата несет ответственность за деяния, повлекшие незаконное использование средств материнского капитала.. </text:span></text:span></text:p>
      <text:p text:style-name="P2">Напоминаем, что материнским капиталом можно распорядиться только по пяти направлениям:</text:p>
      <text:list xml:id="list648099453950818231" text:style-name="L2">
        <text:list-item>
          <text:p text:style-name="P5">улучшение жилищных условий семьи </text:p>
        </text:list-item>
        <text:list-item>
          <text:p text:style-name="P5">образование детей </text:p>
        </text:list-item>
        <text:list-item>
          <text:p text:style-name="P5">увеличение будущей пенсии мамы </text:p>
        </text:list-item>
        <text:list-item>
          <text:p text:style-name="P5">оплата товаров и услуг для социальной адаптации и интеграции в общество детей-инвалидов </text:p>
        </text:list-item>
        <text:list-item>
          <text:p text:style-name="P4">получение ежемесячной выплаты из средств материнского капитала </text:p>
        </text:list-item>
      </text:list>
      <text:p text:style-name="P2"> Право на материнский капитал подтверждается государственным сертификатом, который выдает Пенсионный фонд России. </text:p>
      <text:p text:style-name="P2">Получить квалифицированную консультацию по всем вопросам реализации программы материнского (семейного) капитала можно у специалиста <text:span text:style-name="T2">управления по тел.(8-834-53)2-07-06</text:span>. Специалисты проконсультируют по вопросам получения государственного сертификата на материнский капитал и распоряжения его средствами, объяснят нюансы по каждому из направлений использования сертификата, а также  самостоятельно запросят часть документов в рамках межведомственного взаимодействия.</text:p>
      <text:p text:style-name="P2">Быстрый и удобный способ оформить заявление на материнский капитал и распорядиться его средствами – в электронном виде. Подать заявление можно через личный кабинет на сайте Пенсионного фонда России www.pfrf.ru или на Едином портале государственных услуг www.gosuslugi.ru.</text:p>
      <text:p text:style-name="P2">После подачи заявления в электронном виде в удобное для гражданина время его примут в <text:span text:style-name="T2">управлении</text:span> с документами, которые необходимо представить, чтобы подтвердить свое право на сертификат или распорядиться средствами материнского капита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7S</meta:editing-duration>
    <meta:editing-cycles>6</meta:editing-cycles>
    <meta:generator>LibreOffice/5.0.3.2$Windows_x86 LibreOffice_project/e5f16313668ac592c1bfb310f4390624e3dbfb75</meta:generator>
    <dc:date>2019-12-05T12:22:51.155000000</dc:date>
    <meta:print-date>2019-12-05T12:22:40.906000000</meta:print-date>
    <meta:document-statistic meta:table-count="0" meta:image-count="0" meta:object-count="0" meta:page-count="1" meta:paragraph-count="12" meta:word-count="223" meta:character-count="1888" meta:non-whitespace-character-count="1672"/>
    <meta:user-defined meta:name="Info 1"/>
    <meta:user-defined meta:name="Info 2"/>
    <meta:user-defined meta:name="Info 3"/>
    <meta:user-defined meta:name="Info 4"/>
  </office:meta>
</office:document-meta>
</file>