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fd9e1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fd9e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Материнский капитал - на нужды "особенного" ребенка.</text:h>
      <text:p text:style-name="P2">Средства материнского капитала можно направить на компенсацию расходов на приобретение товаров и услуг, предназначеных для социальной адаптации и интеграции в общество детей-инвалидов, не дожидаясь трехлетнего возраста ребенка, давшего право на сертификат.</text:p>
      <text:p text:style-name="P2">Шаг 1. Обращение к лечащему врачу. Товар или услуга, которую семья планирует приобрести должна быть одобрена лечащим врачом и впоследствии включена в индивидуальную программу реабилитации и абилитации (ИПРА).</text:p>
      <text:p text:style-name="P2">Шаг 2. Составление ИПРА для ребенка-инвалида или внесение изменений в уже имеющуюся программу. Компенсация возможна только в том случае, если на момент приобретения товар или услуга включены в действительную ИПРА на день их приобретения.</text:p>
      <text:p text:style-name="P2">Шаг 3. Приобретение средства реабилитации с сохранением всех платежных документов.</text:p>
      <text:p text:style-name="P2">Шаг 4. Подтверждение наличия</text:p>
      <text:p text:style-name="P2">приобретенного товара. Для этого семья должна обратиться в органы социальной защиты населения. Не позднее 5 дней представители органа соцзащиты составят акт проверки наличия товара, один экземпляр которого остается семье для представления в ПФР.</text:p>
      <text:p text:style-name="P2">Шаг 5. Обращение в ПФР за компенсацией. Подать  заявление можно как через Пенсионный фонд, так и через МФЦ.</text:p>
      <text:p text:style-name="P2">В случае принятия положительного решения необходимая сумма из средств материнского капитала поступит на счет владельца сертификата не позднее чем через 10 дней со дня принятия решения.</text:p>
      <text:p text:style-name="P2">ВАЖНО: Средствами материнского капитала могут быть компенсированы только расходы на медицинские услуги, реабилитационные мероприятия, технические средства реабилитации и услуги из соответствующего перечня товаров и услуг, необходимых ребенку-инвалиду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0.3.2$Windows_x86 LibreOffice_project/e5f16313668ac592c1bfb310f4390624e3dbfb75</meta:generator>
    <dc:date>2019-12-05T10:51:10.789000000</dc:date>
    <meta:document-statistic meta:table-count="0" meta:image-count="0" meta:object-count="0" meta:page-count="1" meta:paragraph-count="11" meta:word-count="218" meta:character-count="1651" meta:non-whitespace-character-count="1441"/>
    <meta:user-defined meta:name="Info 1"/>
    <meta:user-defined meta:name="Info 2"/>
    <meta:user-defined meta:name="Info 3"/>
    <meta:user-defined meta:name="Info 4"/>
  </office:meta>
</office:document-meta>
</file>