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4pt" officeooo:paragraph-rsid="0004288e" style:font-size-asian="14pt" style:font-size-complex="14pt"/>
    </style:style>
    <style:style style:name="P2" style:family="paragraph" style:parent-style-name="Text_20_body" style:list-style-name="L1">
      <style:paragraph-properties fo:text-align="justify" style:justify-single-word="false"/>
      <style:text-properties fo:font-size="14pt" officeooo:paragraph-rsid="0004288e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officeooo:paragraph-rsid="0004288e"/>
    </style:style>
    <style:style style:name="P4" style:family="paragraph" style:parent-style-name="Text_20_body">
      <style:paragraph-properties fo:text-align="justify" style:justify-single-word="false"/>
      <style:text-properties fo:font-size="13pt" officeooo:paragraph-rsid="0004288e" style:font-size-asian="13pt" style:font-size-complex="13pt"/>
    </style:style>
    <style:style style:name="P5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fo:font-size="14pt" officeooo:paragraph-rsid="0004288e" style:font-size-asian="14pt" style:font-size-complex="14pt"/>
    </style:style>
    <style:style style:name="P6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fo:font-size="13pt" officeooo:paragraph-rsid="0004288e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4pt" officeooo:paragraph-rsid="0004c1be" style:font-size-asian="14pt" style:font-size-complex="14pt"/>
    </style:style>
    <style:style style:name="P8" style:family="paragraph" style:parent-style-name="Default">
      <style:text-properties style:text-line-through-style="none" style:text-line-through-type="none" fo:font-size="13pt" style:text-underline-style="none" fo:font-weight="normal" style:font-size-asian="13pt" style:font-weight-asian="normal" style:font-size-complex="13pt"/>
    </style:style>
    <style:style style:name="P9" style:family="paragraph" style:parent-style-name="Default">
      <style:text-properties fo:font-size="13pt" fo:font-style="italic" style:font-size-asian="13pt" style:font-style-asian="italic" style:font-size-complex="13pt" style:font-style-complex="italic"/>
    </style:style>
    <style:style style:name="P10" style:family="paragraph" style:parent-style-name="Defaul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1" style:family="paragraph" style:parent-style-name="Default">
      <style:text-properties fo:font-size="13pt" style:font-size-asian="13pt" style:font-size-complex="13pt"/>
    </style:style>
    <style:style style:name="P12" style:family="paragraph" style:parent-style-name="Default">
      <style:paragraph-properties fo:margin-left="0cm" fo:margin-right="0cm" fo:margin-top="0cm" fo:margin-bottom="0.097cm" loext:contextual-spacing="false" fo:text-indent="0cm" style:auto-text-indent="false"/>
      <style:text-properties fo:font-size="13pt" style:font-size-asian="13pt" style:font-size-complex="13pt"/>
    </style:style>
    <style:style style:name="P1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fo:font-size="13pt" style:font-size-asian="13pt" style:font-size-complex="13pt"/>
    </style:style>
    <style:style style:name="P14" style:family="paragraph" style:parent-style-name="Default">
      <style:paragraph-properties fo:margin-left="0cm" fo:margin-right="0cm" fo:margin-top="0cm" fo:margin-bottom="0.101cm" loext:contextual-spacing="false" fo:text-indent="0cm" style:auto-text-indent="false"/>
      <style:text-properties fo:font-size="13pt" style:font-size-asian="13pt" style:font-size-complex="13pt"/>
    </style:style>
    <style:style style:name="T1" style:family="text">
      <style:text-properties fo:language="ru" fo:country="RU" officeooo:rsid="0004288e"/>
    </style:style>
    <style:style style:name="T2" style:family="text">
      <style:text-properties fo:language="ru" fo:country="RU" officeooo:rsid="0004c1be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ru" fo:country="RU" officeooo:rsid="0004c1be" style:font-size-asian="14pt" style:font-size-complex="14pt"/>
    </style:style>
    <style:style style:name="T6" style:family="text">
      <style:text-properties fo:font-size="22pt" fo:font-weight="bold" style:font-size-asian="22pt" style:font-weight-asian="bold"/>
    </style:style>
    <style:style style:name="T7" style:family="text">
      <style:text-properties style:text-line-through-style="none" style:text-line-through-type="none" fo:font-size="22pt" style:text-underline-style="none" fo:font-weight="bold" style:font-size-asian="22pt" style:font-weight-asian="bold"/>
    </style:style>
    <style:style style:name="T8" style:family="text">
      <style:text-properties style:text-line-through-style="none" style:text-line-through-type="none" fo:font-size="14pt" style:text-underline-style="none" fo:font-weight="bold" style:font-size-asian="14pt" style:font-weight-asian="bold"/>
    </style:style>
    <style:style style:name="T9" style:family="text">
      <style:text-properties style:text-line-through-style="none" style:text-line-through-type="none" fo:font-size="14pt" style:text-underline-style="none" fo:font-weight="normal" style:font-size-asian="14pt" style:font-weight-asian="normal"/>
    </style:style>
    <style:style style:name="T10" style:family="text">
      <style:text-properties style:text-line-through-style="none" style:text-line-through-type="none" fo:font-size="14pt" style:text-underline-style="none" style:font-size-asian="14pt"/>
    </style:style>
    <style:style style:name="T11" style:family="text">
      <style:text-properties style:text-line-through-style="none" style:text-line-through-type="none" style:text-underline-style="none"/>
    </style:style>
    <style:style style:name="T12" style:family="text">
      <style:text-properties style:text-line-through-style="none" style:text-line-through-type="none" style:text-underline-style="none" fo:font-weight="bold" style:font-weight-asian="bold"/>
    </style:style>
    <style:style style:name="T13" style:family="text">
      <style:text-properties style:text-line-through-style="none" style:text-line-through-type="none" style:text-underline-style="none" fo:font-weight="normal" style:font-weight-asian="normal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3pt" fo:language="ru" fo:country="RU" officeooo:rsid="0004c1be" style:font-size-asian="13pt" style:font-size-complex="13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В МФЦ - услуги Пенсионного фонда .</text:h>
      <text:section text:style-name="Sect1" text:name="Раздел22">
        <text:p text:style-name="P4"><text:span text:style-name="T1">УПФР в Ковылкинском муниципальном районе Республики Мордовия</text:span> напоминает, что подать заявление в Пенсионный фонд можно и через многофункциональные центры предоставления государственных и муниципальных услуг. </text:p>
        <text:p text:style-name="P4">В основу работы <text:span text:style-name="T1">МФЦ </text:span>заложен принцип «одного окна», т.е. исключение или максимально возможное ограничение участия заявителя в процессах сбора различных справок и документов, необходимых для получения той или иной государственной услуги. А также прозрачное и контролируемое прохождение документов на всех этапах предоставления государственных услуг. Для посетителей центров предусмотрены комфортные условия приёма граждан, действует электронная система управления очередью, организован приём по субботам.</text:p>
        <text:p text:style-name="P3"><text:span text:style-name="Strong_20_Emphasis"><text:span text:style-name="T14"> </text:span></text:span><text:span text:style-name="Emphasis"><text:span text:style-name="T14">В настоящее время граждане через МФЦ могут получить <text:s/></text:span></text:span><text:span text:style-name="Emphasis"><text:span text:style-name="T15">следующие </text:span></text:span><text:span text:style-name="Emphasis"><text:span text:style-name="T14">государственны</text:span></text:span><text:span text:style-name="Emphasis"><text:span text:style-name="T15">е </text:span></text:span><text:span text:style-name="Emphasis"><text:span text:style-name="T14">услуг</text:span></text:span><text:span text:style-name="Emphasis"><text:span text:style-name="T15">и</text:span></text:span><text:span text:style-name="Emphasis"><text:span text:style-name="T14"> ПФР:</text:span></text:span></text:p>
        <text:p text:style-name="P9"><text:span text:style-name="T12">Индивидуальный лицевой счет: </text:span></text:p>
        <text:p text:style-name="P11"><text:span text:style-name="T12">Подать заявление: </text:span></text:p>
        <text:p text:style-name="P12"><text:span text:style-name="T13"> о выдаче дубликата страхового свидетельства </text:span></text:p>
        <text:p text:style-name="P12"><text:span text:style-name="T13"> об обмене страхового свидетельства </text:span></text:p>
        <text:p text:style-name="P12"><text:span text:style-name="T13"> заявление на регистрацию в системе обязательного пенсионного страхования </text:span></text:p>
        <text:p text:style-name="P13"><text:span text:style-name="T13"> заявление в целях уплаты дополнительных страховых взносов на накопительную пенсию </text:span></text:p>
        <text:p text:style-name="P8"/>
        <text:p text:style-name="P11"><text:span text:style-name="T12">Получить информацию и заказать справку (выписку): </text:span></text:p>
        <text:p text:style-name="P14"><text:span text:style-name="T13"> о сформированных пенсионных правах </text:span></text:p>
        <text:p text:style-name="P13"><text:span text:style-name="T13"> о состоянии индивидуального лицевого счёта </text:span></text:p>
        <text:p text:style-name="P8"/>
        <text:p text:style-name="P9"><text:span text:style-name="T12">Управление средствами пенсионных накоплений</text:span><text:span text:style-name="T13">: </text:span></text:p>
        <text:p text:style-name="P11"><text:span text:style-name="T12">Подать заявление: </text:span></text:p>
        <text:p text:style-name="P14"><text:span text:style-name="T13"> о выборе инвестиционного портфеля (управляющей компании) </text:span></text:p>
        <text:p text:style-name="P14"><text:span text:style-name="T13"> об отказе от формирования накопительной пенсии </text:span></text:p>
        <text:p text:style-name="P13"><text:span text:style-name="T13"> об отзыве заявления об отказе от формирования накопительной пенсии </text:span></text:p>
        <text:p text:style-name="P8"/>
        <text:p text:style-name="P11"><text:span text:style-name="T12">Получить информацию: </text:span></text:p>
        <text:p text:style-name="P13"><text:span text:style-name="T13"> о страховщике по формированию пенсионных накоплений </text:span></text:p>
        <text:p text:style-name="P8"/>
        <text:p text:style-name="P9"><text:span text:style-name="T12">Пенсии: </text:span></text:p>
        <text:p text:style-name="P11"><text:span text:style-name="T12">Подать заявление: </text:span></text:p>
        <text:p text:style-name="P14"><text:span text:style-name="T13"> о назначении пенсии </text:span></text:p>
        <text:p text:style-name="P14"><text:span text:style-name="T13"> о доставке пенсии </text:span></text:p>
        <text:p text:style-name="P14"><text:span text:style-name="T13"> о факте осуществления (прекращения) работы </text:span></text:p>
        <text:p text:style-name="P14"><text:span text:style-name="T13"> о запросе на передачу выплатного дела в ТО ПФР по новому месту жительства </text:span></text:p>
        <text:p text:style-name="P13"><text:span text:style-name="T13"> перечисление пенсии за предоставляемые социальные услуги в стационарной форме </text:span></text:p>
        <text:p text:style-name="P8"/>
        <text:p text:style-name="P11"><text:span text:style-name="T12">Получить информацию и заказать справку: </text:span></text:p>
        <text:p text:style-name="P12"><text:span text:style-name="T13"> о пенсионном обеспечении </text:span></text:p>
        <text:p text:style-name="P12"><text:soft-page-break/><text:span text:style-name="T13"> о размере пенсии </text:span></text:p>
        <text:p text:style-name="P13"><text:span text:style-name="T13"> об отнесении гражданина к категории граждан предпенсионного возраста </text:span></text:p>
        <text:p text:style-name="P8"/>
        <text:p text:style-name="P10"><text:span text:style-name="T11">Материнский (семейный) капитал: </text:span></text:p>
        <text:p text:style-name="P11"><text:span text:style-name="T12">Подать заявление: </text:span></text:p>
        <text:p text:style-name="P12"><text:span text:style-name="T13"> о выдаче государственного сертификата на МСК </text:span></text:p>
        <text:p text:style-name="P12"><text:span text:style-name="T13"> о распоряжении средствами МСК </text:span></text:p>
        <text:p text:style-name="P13"><text:span text:style-name="T13"> о распоряжении средствами МСК на ежемесячную выплату </text:span></text:p>
        <text:p text:style-name="P8"/>
        <text:p text:style-name="P9"><text:span text:style-name="T12">Социальные выплаты </text:span></text:p>
        <text:p text:style-name="P11"><text:span text:style-name="T12">Подать заявление: </text:span></text:p>
        <text:p text:style-name="P12"><text:span text:style-name="T13"> о назначении ежемесячной денежной выплаты </text:span></text:p>
        <text:p text:style-name="P12"><text:span text:style-name="T13"> о переводе ежемесячной денежной выплаты с одного основания на другое </text:span></text:p>
        <text:p text:style-name="P12"><text:span text:style-name="T13"> об установлении федеральной социальной доплаты к пенсии </text:span></text:p>
        <text:p text:style-name="P12"><text:span text:style-name="T13"> об отказе от НСУ </text:span></text:p>
        <text:p text:style-name="P12"><text:span text:style-name="T13"> о предоставлении НСУ </text:span></text:p>
        <text:p text:style-name="P12"><text:span text:style-name="T13"> о доставке социальных выплат </text:span></text:p>
        <text:p text:style-name="P13"><text:span text:style-name="T13"> о возобновлении НСУ </text:span></text:p>
        <text:p text:style-name="P8"/>
        <text:p text:style-name="P9"><text:span text:style-name="T12">Получить информацию и заказать справку: </text:span></text:p>
        <text:p text:style-name="P13"><text:span text:style-name="T13"> об установленных социальных выплатах </text:span></text:p>
        <text:p text:style-name="P7"><text:span text:style-name="Emphasis"><text:span text:style-name="T14"/></text:span></text:p>
        <text:list xml:id="list8134351300870775791" text:style-name="L1">
          <text:list-header>
            <text:p text:style-name="P6"/>
          </text:list-header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6T09:58:00</meta:creation-date>
    <meta:editing-duration>PT9M16S</meta:editing-duration>
    <meta:editing-cycles>6</meta:editing-cycles>
    <meta:generator>LibreOffice/5.0.3.2$Windows_x86 LibreOffice_project/e5f16313668ac592c1bfb310f4390624e3dbfb75</meta:generator>
    <dc:date>2019-12-05T12:32:01.125000000</dc:date>
    <meta:initial-creator>011RyabovaOV</meta:initial-creator>
    <meta:print-date>2019-12-05T12:31:05.408000000</meta:print-date>
    <meta:document-statistic meta:table-count="0" meta:image-count="0" meta:object-count="0" meta:page-count="2" meta:paragraph-count="47" meta:word-count="341" meta:character-count="2564" meta:non-whitespace-character-count="2224"/>
    <meta:user-defined meta:name="Info 1"/>
    <meta:user-defined meta:name="Info 2"/>
    <meta:user-defined meta:name="Info 3"/>
    <meta:user-defined meta:name="Info 4"/>
  </office:meta>
</office:document-meta>
</file>