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 style:master-page-name="Standard">
      <style:paragraph-properties fo:text-align="justify" style:justify-single-word="false" style:page-number="auto"/>
      <style:text-properties fo:language="ru" fo:country="RU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Информация о материнском семейном капитале.</text:p>
      <text:p text:style-name="P3"/>
      <text:p text:style-name="P1">От владельцев сертификатов на материнский капитал поступают вопросы о том, надо ли обращаться в ПФР для обмена сертификата, если в нем указана старая сумма. </text:p>
      <text:p text:style-name="P1">Действительно, в 2020 году капитал был проиндексирован, также изменился его размер для родивших вторых детей начиная с этого года. Однако обменивать документ, в котором указана прежняя сумма, не требуется, увеличение происходит автоматически. </text:p>
      <text:p text:style-name="P1">Мамы могут проверить и размер маткапитала, и его остаток после частичного использования (который, кстати, также индексируется) в личном кабинете на сайте ПФР или на портале госуслуг. </text:p>
      <text:p text:style-name="P1">Напомним также, что никаких ограничений по срокам получения сертификата нет. Более того, с середины апреля Пенсионный фонд оформляет сертификаты в беззаявительном порядке, то есть мамам требуется для этого обращаться в клиентские службы. </text:p>
      <text:p text:style-name="P1">В 2020 году сумма материнского капитала составляет: </text:p>
      <text:p text:style-name="P1">466 617 рублей за вторых детей (либо за третьих или последующих детей, если раньше право на маткапитал не возникало), рожденных в период с 2007 по 2019 гг. включительно; </text:p>
      <text:p text:style-name="P1">466 617 рублей за первых детей, рожденных начиная с 2020 года; </text:p>
      <text:p text:style-name="P4"><text:span text:style-name="T1">616 617 рублей за вторых детей, рожденных начиная с 2020 года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M40S</meta:editing-duration>
    <meta:editing-cycles>6</meta:editing-cycles>
    <meta:generator>OpenOffice/4.1.2$Win32 OpenOffice.org_project/412m3$Build-9782</meta:generator>
    <dc:date>2020-08-05T16:37:23.50</dc:date>
    <meta:print-date>2020-08-05T16:36:51.98</meta:print-date>
    <meta:document-statistic meta:table-count="0" meta:image-count="0" meta:object-count="0" meta:page-count="1" meta:paragraph-count="9" meta:word-count="176" meta:character-count="1212"/>
    <meta:user-defined meta:name="Info 1"/>
    <meta:user-defined meta:name="Info 2"/>
    <meta:user-defined meta:name="Info 3"/>
    <meta:user-defined meta:name="Info 4"/>
  </office:meta>
</office:document-meta>
</file>