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06b749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6b749" style:font-size-asian="14pt" style:font-size-complex="14pt"/>
    </style:style>
    <style:style style:name="T1" style:family="text">
      <style:text-properties fo:language="ru" fo:country="RU" officeooo:rsid="0048382e"/>
    </style:style>
    <style:style style:name="T2" style:family="text">
      <style:text-properties fo:language="ru" fo:country="RU" officeooo:rsid="0049a2f5"/>
    </style:style>
    <style:style style:name="T3" style:family="text">
      <style:text-properties fo:language="ru" fo:country="RU" officeooo:rsid="0006b749"/>
    </style:style>
    <style:style style:name="T4" style:family="text">
      <style:text-properties officeooo:rsid="00483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 повышении пенсии за длительный стаж работы в сельском хозяйстве.</text:h>
      <text:p text:style-name="P2">С 2019 года устанавливается повышение фиксированной выплаты получателям страховых пенсий по старости и инвалидности, имеющим 30 лет работы в сельском хозяйстве.</text:p>
      <text:p text:style-name="P2">Важно помнить, что данное повышение выплачивается только при условии  проживания в сельской местности и отсутствия факта работы.</text:p>
      <text:p text:style-name="P2">В случае устройства на работу, в том числе по гражданско-правовому договору, в обязательном порядке надо сообщить в управление ПФР. Перерасчет установленного повышения в сторону уменьшения будет произведен на основании заявления гражданина и документа о поступлении на работу.</text:p>
      <text:p text:style-name="P2">В случае оставления работы необходимо вновь обратиться в управление ПФР.</text:p>
      <text:p text:style-name="P2">Перерасчет фиксированной выплаты в сторону увеличения будет произведен по заявлению, с 1-го числа месяца, следующего за месяцем подачи заявления с необходимыми документами.</text:p>
      <text:p text:style-name="P2">Размер повышения фиксированной выплаты за работу в сельском хозяйстве с 01.01.2020 составляет 1421,56  рублей в месяц, у получателей пенсии по 3 группе инвалидности – 710,78 рублей в месяц.</text:p>
      <text:p text:style-name="P2">Более подробную информацию можно получить по телефон<text:span text:style-name="T1">у</text:span> «горячей линии» <text:span text:style-name="T4">(883453)2-14-73 <text:s/>(</text:span><text:span text:style-name="T1">УПФР в Краснослободском </text:span><text:span text:style-name="T3">муниципальном районе</text:span><text:span text:style-name="T1"> Республики Мордовия (межрайонное) - Клиентская служба в Ковылкинском районе</text:span><text:span text:style-name="T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3</meta:editing-cycles>
    <meta:generator>LibreOffice/5.0.3.2$Windows_x86 LibreOffice_project/e5f16313668ac592c1bfb310f4390624e3dbfb75</meta:generator>
    <dc:date>2020-08-06T14:26:52.832000000</dc:date>
    <meta:document-statistic meta:table-count="0" meta:image-count="0" meta:object-count="0" meta:page-count="1" meta:paragraph-count="8" meta:word-count="168" meta:character-count="1273" meta:non-whitespace-character-count="1109"/>
    <meta:user-defined meta:name="Info 1"/>
    <meta:user-defined meta:name="Info 2"/>
    <meta:user-defined meta:name="Info 3"/>
    <meta:user-defined meta:name="Info 4"/>
  </office:meta>
</office:document-meta>
</file>