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01cm" style:auto-text-indent="false" style:writing-mode="lr-tb"/>
      <style:text-properties fo:font-size="12pt" fo:language="ru" fo:country="RU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Госуслуги ПФР.</text:span></text:p>
      <text:p text:style-name="P1">Сегодня, чтобы получить справку или подать необходимое заявление и документы, не обязательно выбирать время и в течение рабочего дня стараться попасть в территориальное управление <text:span text:style-name="T1">Пенсионного фонда</text:span>. Основные услуги <text:span text:style-name="T1">ПФР</text:span> можно получить в удобное для человека время в электронном виде на портале госуслуг или в личном кабинете на сайте <text:span text:style-name="T1">ПФР</text:span>. Удобство сервисов уже оценили, к примеру, граждане, которые оформляют документы для выхода на <text:span text:style-name="T1">пенсию</text:span>. </text:p>
      <text:p text:style-name="P1">На сегодняшний день в электронном виде можно получить более 50 государственных услуг, оказываемых <text:span text:style-name="T1">ПФР</text:span>. Для этого необходимо иметь подтвержденную учетную запись на портале www.gosuslugi.ru.</text:p>
      <text:p text:style-name="P1">Кстати целый ряд полезных услуг доступен и без регистрации и подтверждения учетной записи. Например:</text:p>
      <text:p text:style-name="P1">— записаться на приём;</text:p>
      <text:p text:style-name="P1">— заказать справки и документы;</text:p>
      <text:p text:style-name="P1">— найти клиентскую службу;</text:p>
      <text:p text:style-name="P1">— задать вопрос онлайн;</text:p>
      <text:p text:style-name="P1">— рассчитать размер будущей <text:span text:style-name="T1">пенсии</text:span> с помощью пенсионного калькулятора;</text:p>
      <text:p text:style-name="P1">— сформировать платежный документ.</text:p>
      <text:p text:style-name="P1">Ну а подтвердить учетную запись тоже очень легко в ближайшей клиентской службе <text:span text:style-name="T1">ПФР</text:span> или МФЦ, отделении «Почты России» или офисе «Ростелекома». Полученные логин и пароль необходимо использовать для входа в личный кабинет гражданина на сайте <text:span text:style-name="T1">ПФР</text:span> www.pfrf.ru</text:p>
      <text:p text:style-name="P1">После регистрации для граждан открывается целый спектр дистанционных услуг <text:span text:style-name="T1">Пенсионного фонда</text:span>.</text:p>
      <text:p text:style-name="P1">Так, <text:span text:style-name="T1">пенсионеры</text:span> смогут получить информацию о <text:span text:style-name="T1">пенсионном обеспечении</text:span> и установленных социальных выплатах, сформировать справку о размере <text:span text:style-name="T1">пенсии</text:span> и иных социальных выплатах, и выписку из федерального регистра лиц, имеющих право на социальную помощь, а также подать в <text:span text:style-name="T1">ПФР</text:span> ряд заявлений:</text:p>
      <text:p text:style-name="P1">— о назначении <text:span text:style-name="T1">пенсии</text:span>;</text:p>
      <text:p text:style-name="P1">— о единовременной выплате средств <text:span text:style-name="T1">пенсионных накоплений</text:span>;</text:p>
      <text:p text:style-name="P1">— о доставке <text:span text:style-name="T1">пенсии</text:span>;</text:p>
      <text:p text:style-name="P1">— о переводе с одной <text:span text:style-name="T1">пенсии</text:span> на другую;</text:p>
      <text:p text:style-name="P1">-о назначении срочной пенсионной выплаты из средств <text:span text:style-name="T1">пенсионных накоплений</text:span>;</text:p>
      <text:p text:style-name="P1">— о факте осуществления (прекращения) работы;</text:p>
      <text:p text:style-name="P1">— о перерасчете размера <text:span text:style-name="T1">пенсии</text:span>;</text:p>
      <text:p text:style-name="P1">— о возобновлении выплаты <text:span text:style-name="T1">пенсии</text:span>;</text:p>
      <text:p text:style-name="P1">— о прекращении выплаты <text:span text:style-name="T1">пенсии</text:span>;</text:p>
      <text:p text:style-name="P1">— о восстановлении выплаты <text:span text:style-name="T1">пенсии</text:span>;</text:p>
      <text:p text:style-name="P1">— об отказе от получения назначенной <text:span text:style-name="T1">пенсии</text:span>.</text:p>
      <text:p text:style-name="P1">Семьи, имеющие право на получение М(С)К, через электронные сервисы могут:</text:p>
      <text:p text:style-name="P1">— подать заявления о выдаче государственного сертификата на МСК;</text:p>
      <text:p text:style-name="P1">— подать заявления о распоряжении средствами МСК;</text:p>
      <text:p text:style-name="P1">— получить информацию и сформировать справку о размере (остатке) <text:span text:style-name="T1">материнского капитала</text:span>.</text:p>
      <text:p text:style-name="P1">Крайне полезен этот продукт для работающих граждан, поскольку сервис дает полную информацию о сформированных пенсионных правах и <text:span text:style-name="T1">пенсионных накоплениях</text:span>, что позволяет следить за количеством начисленных <text:span text:style-name="T1">пенсионных баллов</text:span> и <text:span text:style-name="T1">страховых взносов</text:span> работодателя. Кроме того, активная часть населения может через госуслуги получить справку о состоянии индивидуального лицевого счёта и подать заявление о выдаче дубликата страхового свидетельства.</text:p>
      <text:p text:style-name="P1">Также граждане с помощью электронных сервисов могут получить сведения об отнесении к категории лиц <text:span text:style-name="T1">предпенсионного возраста</text:span>.</text:p>
      <text:p text:style-name="P1">Кроме того через личный кабинет можно управлять средствами <text:span text:style-name="T1">пенсионных накоплений</text:span>, а именно:</text:p>
      <text:p text:style-name="P4"><text:span text:style-name="T2"/></text:p>
      <text:p text:style-name="P1"><text:soft-page-break/>— подать заявления о переводе средств <text:span text:style-name="T1">пенсионных накоплений</text:span> в другой <text:span text:style-name="T1">пенсионный фонд</text:span> и (или) выборе инвестиционного портфеля;</text:p>
      <text:p text:style-name="P1">— подать заявление о замене ранее выбранного страховщика;</text:p>
      <text:p text:style-name="P1">— получить информацию о страховщике по формированию <text:span text:style-name="T1">пенсионных накоплений</text:span>;</text:p>
      <text:p text:style-name="P1">— подать заявления об отказе от формирования <text:span text:style-name="T1">накопительной пенсии</text:span>.</text:p>
      <text:p text:style-name="P1">Для граждан РФ, проживающих за границей – этот сервис весьма актуален и в разы упрощает жизнь, поскольку с его помощью они могут получить информацию о назначении <text:span text:style-name="T1">пенсии</text:span>, произведенных выплатах, статусе направленных в <text:span text:style-name="T1">ПФР</text:span> документов и сформировать необходимые для себя справки о <text:span text:style-name="T1">пенсии</text:span> и выплатах.</text:p>
      <text:p text:style-name="P3">Не меньшей популярностью у населения пользуется сегодня мобильное приложение «<text:span text:style-name="T1">ПФР</text:span>: электронные сервисы». В своем смартфоне клиенты <text:span text:style-name="T1">ПФР</text:span> могут получить информацию о состоянии своего лицевого счёта в <text:span text:style-name="T1">ПФР</text:span>, проверить, перечислил ли работодатель <text:span text:style-name="T1">страховые взносы</text:span>, а также записаться на приём и заказать нужные документы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2$Win32 OpenOffice.org_project/412m3$Build-9782</meta:generator>
    <dc:date>2020-03-03T14:44:31.40</dc:date>
    <meta:document-statistic meta:table-count="0" meta:image-count="0" meta:object-count="0" meta:page-count="2" meta:paragraph-count="37" meta:word-count="533" meta:character-count="3862"/>
    <meta:user-defined meta:name="Info 1"/>
    <meta:user-defined meta:name="Info 2"/>
    <meta:user-defined meta:name="Info 3"/>
    <meta:user-defined meta:name="Info 4"/>
  </office:meta>
</office:document-meta>
</file>