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ыбираем электронную трудовую книжку.</text:span><text:span text:style-name="T1"><text:line-break/><text:line-break/>Для тех, кто еще не принял решение, напоминаем о преимуществах электронной трудовой книжки: <text:line-break/>• Удобный и быстрый доступ работников к информации о трудовой деятельности; <text:line-break/>• Минимизация ошибочных, неточных и недостоверных сведений о трудовой деятельности; <text:line-break/>• Дополнительные возможности дистанционного трудоустройства; <text:line-break/>• Снижение издержек работодателей на приобретение, ведение и хранение бумажных трудовых книжек; <text:line-break/>• Использование данных электронной трудовой книжки для получения государственных услуг; <text:line-break/>• Новые возможности аналитической обработки данных о трудовой деятельности для работодателей и госорганов; <text:line-break/>• Высокий уровень безопасности и сохранности данных. <text:line-break/>Как уже сообщалось ранее, с 1 января 2020 года в Российской Федерации начался переход на электронные трудовые книжки. До 30 июня 2020 года включительно всем работодателям необходимо под роспись проинформировать работников о праве выбора формы трудовой книжки и принять до конца года соответствующее заявление о ее сохранении или переходе на электронную версию. <text:line-break/><text:line-break/>Более подробная информация на официальном сайте ПФР: </text:span><text:a xlink:type="simple" xlink:href="https://vk.com/away.php?to=http%3A%2F%2Fwww.pfrf.ru%2Fetk&amp;post=-177414594_3585&amp;cc_key=" office:target-frame-name="_blank" xlink:show="new" text:style-name="Internet_20_link" text:visited-style-name="Visited_20_Internet_20_Link"><text:span text:style-name="Internet_20_link"><text:span text:style-name="T1">http://www.pfrf.ru/etk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20-03-03T15:05:58.16</dc:date>
    <meta:document-statistic meta:table-count="0" meta:image-count="0" meta:object-count="0" meta:page-count="1" meta:paragraph-count="1" meta:word-count="145" meta:character-count="1143"/>
    <meta:user-defined meta:name="Info 1"/>
    <meta:user-defined meta:name="Info 2"/>
    <meta:user-defined meta:name="Info 3"/>
    <meta:user-defined meta:name="Info 4"/>
  </office:meta>
</office:document-meta>
</file>