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01cm" style:auto-text-indent="false" style:writing-mode="lr-tb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0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101cm" style:auto-text-indent="false" style:writing-mode="lr-tb"/>
      <style:text-properties style:font-name="Times New Roman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правки ПФР.</text:span></text:p>
      <text:p text:style-name="P3"><text:span text:style-name="T1"/></text:p>
      <text:p text:style-name="P2"><text:span text:style-name="T1">В клиентские службы ПФР обращаются за различными видами справок: о количестве стажа, о размере пенсии, об остатках средств материнского капитала, о том, что гражданин не является получателем пенсии и др. Самой востребованной является справка о размере пенсии. Если справка о выплатах по линии ПФР необходима для предъявления в органы, предоставляющие государственные или муниципальные услуги (например, при оформлении субсидий в отделах соцзащиты), то эти учреждения могут сами запросить информацию в Пенсионном фонде в порядке межведомственного взаимодействия. Гражданину необходимо только оставить своё согласие на запрос необходимых сведений в том органе, куда он обращается за услугой, и документ будет получен уже без его участия.</text:span></text:p>
      <text:p text:style-name="P1">Получить необходимую справку можно не только в управлении ПФР по месту получения пенсии, но и в любом многофункциональном центре. Найти ближайший офис МФЦ поможет сервис официального сайта ПФР «Найти клиентскую службу» в разделе «Контакты и адреса». Достаточно выбрать услугу «Выдача справок и копий документов» и территорию обслуживании и на экране появятся контактные данные и информация о режиме работы территориальных органов ПФР и подразделений МФЦ, обслуживающих указанный район или город.</text:p>
      <text:p text:style-name="P1">Тем гражданам, которые предпочитают получить справку «из рук в руки», работает сервис «Предварительный заказ документов» на сайте ПФР. Он позволяет не только запросить нужную справку, не выходя из дома, но и предложит выбрать удобную дату для ее получения.</text:p>
      <text:p text:style-name="P1">Информацию о пенсионном и социальном обеспечении в режиме онлайн можно посмотреть в Личном кабинете на сайте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3</meta:editing-cycles>
    <meta:generator>OpenOffice/4.1.2$Win32 OpenOffice.org_project/412m3$Build-9782</meta:generator>
    <dc:date>2020-03-03T14:38:59.67</dc:date>
    <meta:document-statistic meta:table-count="0" meta:image-count="0" meta:object-count="0" meta:page-count="1" meta:paragraph-count="5" meta:word-count="227" meta:character-count="1611"/>
    <meta:user-defined meta:name="Info 1"/>
    <meta:user-defined meta:name="Info 2"/>
    <meta:user-defined meta:name="Info 3"/>
    <meta:user-defined meta:name="Info 4"/>
  </office:meta>
</office:document-meta>
</file>