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В 2019 году Пенсионный фонд приумножил пенсионные накопления россиян на 12,57 млрд рублей.</text:span><text:span text:style-name="T2"><text:line-break/><text:line-break/>Доход, полученный Пенсионным фондом России от размещения пенсионных накоплений в депозиты кредитных организаций, составил 12,57 млрд рублей в 2019 году. Такая сумма соответствует доходности 8,9% годовых и значительно превышает уровень инфляции за прошлый год (3%). <text:line-break/><text:line-break/>Для сравнения, доходность инвестирования пенсионных накоплений по расширенному портфелю государственной управляющей компании </text:span><text:a xlink:type="simple" xlink:href="https://vk.com/away.php?to=http%3A%2F%2F%C2%DD%C1.%D0%D4&amp;post=-177414594_3606&amp;cc_key=" office:target-frame-name="_blank" xlink:show="new" text:style-name="Internet_20_link" text:visited-style-name="Visited_20_Internet_20_Link"><text:span text:style-name="Internet_20_link"><text:span text:style-name="T2">ВЭБ.РФ</text:span></text:span></text:a><text:span text:style-name="T2"> в 2019-м составила 8,7%. Совокупная доходность инвестирования пенсионных накоплений негосударственными пенсионными фондами за 9 месяцев 2019-го составила 8,9%. <text:line-break/><text:line-break/>В течение года ПФР провел 22 депозитных аукциона, 14 из которых прошли на площадке Московской биржи, остальные – на Санкт-Петербургской валютной бирже. По итогам аукционов было заключено 52 депозитных договора. Оборот по размещенным средствам составил 463 млрд рублей, сроки размещения варьировались от 17 до 193 дней. <text:line-break/><text:line-break/>Основная часть доходов получена в результате размещения резерва по обязательному пенсионному страхованию. Соответствующие поступления составили 12,45 млрд рублей. Доходы от размещения добровольных взносов граждан на формирование пенсионных накоплений и обязательных страховых взносов работодателей за прошлые годы составили 0,12 млрд рублей. <text:line-break/><text:line-break/>Согласно закону обязательные и добровольные страховые взносы, поступающие на накопительную пенсию, подлежат инвестированию до момента передачи их в управляющие компании и негосударственные пенсионные фонды. Инвестированию также подлежат средства резерва ПФР по обязательному пенсионному страхованию. <text:line-break/><text:line-break/>Пенсионный фонд более восьми лет размещает пенсионные накопления на финансовом и фондовом рынках и таким образом обеспечивает прирост средств граждан еще до момента передачи профессиональным управляющим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2$Win32 OpenOffice.org_project/412m3$Build-9782</meta:generator>
    <dc:date>2020-03-03T15:21:13.41</dc:date>
    <meta:document-statistic meta:table-count="0" meta:image-count="0" meta:object-count="0" meta:page-count="1" meta:paragraph-count="1" meta:word-count="225" meta:character-count="1824"/>
    <meta:user-defined meta:name="Info 1"/>
    <meta:user-defined meta:name="Info 2"/>
    <meta:user-defined meta:name="Info 3"/>
    <meta:user-defined meta:name="Info 4"/>
  </office:meta>
</office:document-meta>
</file>