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енсионный фонд оказывает 28 государственных услуг.</text:h>
      <text:p text:style-name="P2">На прошедшем 27 <text:span text:style-name="T2">февраля</text:span> итоговом совещании Управляющий Отделением пенсионного фонда по Республике Мордовия Владимир Василькин рассказал о том, что Пенсионный фонд - это прежде всего, социальная организация, которая оказывает услуги гражданам.</text:p>
      <text:p text:style-name="P2">В клиентских службах органов ПФР представляется   28 услуг (117 подуслуг).  Большую  часть из них можно получить в электронном виде.</text:p>
      <text:p text:style-name="P1"><text:span text:style-name="T1">Также жители республики могут получить услуги Пенсионного фонда в многофункциональном центре, где предусмотрено предоставление 13 услуг и 36 подуслуг, в том числе в режиме реального времени (</text:span><text:span text:style-name="Emphasis"><text:span text:style-name="T1">это получение справок о размере выплат от органов ПФР, информирования о наборе социальных услуг и получение сведений из индивидуального лицевого счета</text:span></text:span><text:span text:style-name="T1">).</text:span></text:p>
      <text:p text:style-name="P2">Анализ предоставления государственных услуг ПФР показал, что в 2019 году в территориальные органы Пенсионного фонда республики обратилось более 367 тыс. человек. При этом практически половина - это обращения в  Управление Пенсионного фонда в городском округе Саранск. </text:p>
      <text:p text:style-name="P2">Каждый гражданин выбирает наиболее удобный для себя способ  получения услуг. Так,</text:p>
      <text:list xml:id="list8412853712690270746" text:style-name="L1">
        <text:list-item>
          <text:p text:style-name="P4">более 30,7% граждан предпочли получить услуги ПФР, обратившись лично в клиентские службы, </text:p>
        </text:list-item>
        <text:list-item>
          <text:p text:style-name="P4">50,7% - направили заявления о предоставлении услуг в электронном виде </text:p>
        </text:list-item>
        <text:list-item>
          <text:p text:style-name="P4">более 10,9 % - через МФЦ </text:p>
        </text:list-item>
        <text:list-item>
          <text:p text:style-name="P3">3,9% - через работодателя </text:p>
        </text:list-item>
      </text:list>
      <text:p text:style-name="P2">Наиболее востребованы услуги пенсионно-социального характера – это заявления на назначение, доставку пенсии, а также выдачу государственного сертификата на материнский (семейный) капитал и на распоряжение средствами МСК.</text:p>
      <text:p text:style-name="P2">В рамках исполнения Указа Президента Российской Федерации №601 в 2019 году обеспечено 75% получения услуг в электронном ви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3</meta:editing-cycles>
    <meta:generator>OpenOffice/4.1.2$Win32 OpenOffice.org_project/412m3$Build-9782</meta:generator>
    <dc:date>2020-03-02T17:21:14.08</dc:date>
    <meta:print-date>2020-03-02T17:20:51.40</meta:print-date>
    <meta:document-statistic meta:table-count="0" meta:image-count="0" meta:object-count="0" meta:page-count="1" meta:paragraph-count="12" meta:word-count="230" meta:character-count="1677"/>
    <meta:user-defined meta:name="Info 1"/>
    <meta:user-defined meta:name="Info 2"/>
    <meta:user-defined meta:name="Info 3"/>
    <meta:user-defined meta:name="Info 4"/>
  </office:meta>
</office:document-meta>
</file>