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О доставке пенсий и других социальных выплат.</text:span></text:p>
      <text:p text:style-name="P1"><text:span text:style-name="T3"><text:line-break/></text:span><text:span text:style-name="T2">УПФР в </text:span><text:span text:style-name="T4">Ковылкинском муниципальном районе </text:span><text:span text:style-name="T2">напоминает, что пенсионер вправе по своему усмотрению выбрать организацию, которая будет заниматься доставкой пенсий и других социальных выплат. Это может быть кредитная организация, организация почтовой связи и иная организация, занимающаяся доставкой пенсий. <text:line-break/>Пенсионеру необходимо уведомить Пенсионный фонд о своем выборе, подав заявление о доставке пенсии в клиентскую службу УПФР в </text:span><text:span text:style-name="T4">Ковылкинском муниципальном районе Республики Мордовия</text:span><text:span text:style-name="T2">. Специалист на личном приеме представит пенсионеру разъяснения об организациях, осуществляющих доставку, с которыми на момент обращения заключены договоры. <text:line-break/>В случае если пенсионер изъявил желание получать пенсионные выплаты через организацию, с которой у ПФР не заключен договор, рассмотрение заявления пенсионера о доставке пенсии приостанавливается до заключения договора между ПФР и выбранной пенсионером организацией, осуществляющей доставку, но не более чем на три месяца. При этом в заявлении о доставке пенсии пенсионером указывается организация, с которой у тероргана ПФР заключен договор — она будет доставлять ему пенсию на период заключения договора. <text:line-break/>При отказе организации, выбранной пенсионером, от заключения договора с ПФР, территориальный орган Пенсионного фонда информирует об этом пенсионера, а также сообщает о необходимости выбрать иную организацию, осуществляющую доставку пенсии. <text:line-break/>Кроме того, заявление о доставке пенсии можно подать в МФЦ, а также в электронном виде на портале госуслуг </text:span><text:a xlink:type="simple" xlink:href="https://vk.com/away.php?to=http%3A%2F%2Fgosuslugi.ru&amp;post=-177414594_3553&amp;cc_key=" office:target-frame-name="_blank" xlink:show="new" text:style-name="Internet_20_link" text:visited-style-name="Visited_20_Internet_20_Link"><text:span text:style-name="Internet_20_link"><text:span text:style-name="T2">gosuslugi.ru</text:span></text:span></text:a><text:span text:style-name="T2"> и в Личном кабинете гражданина на сайте ПФР </text:span><text:a xlink:type="simple" xlink:href="https://vk.com/away.php?to=http%3A%2F%2Fes.pfrf.ru&amp;post=-177414594_3553&amp;cc_key=" office:target-frame-name="_blank" xlink:show="new" text:style-name="Internet_20_link" text:visited-style-name="Visited_20_Internet_20_Link"><text:span text:style-name="Internet_20_link"><text:span text:style-name="T2">es.pfrf.ru</text:span></text:span></text:a><text:span text:style-name="T2"> в разделе «Пенсии» — «Заявление о доставке пенсии». <text:line-break/>Для этого у гражданина должна быть подтвержденная учетная запись на портале госуслуг. Подтвердить свою учетную запись можно в территориальных отделах ПФР и в МФЦ. <text:line-break/>Важно! В соответствии с Федеральным законом «О национальной платежной системе», пенсионерам, пенсия которым назначается после 1 июля 2017 года, и которые изъявили желание получать ее через кредитные учреждения (независимо от того, в каком конкретно банке открывается счет), выдается карта национальной платежной системы «Мир». <text:line-break/>Пенсионеры, которые используют карты иных платежных систем, будут переведены на национальную платежную систему «МИР» по мере истечения срока действия текущих банковских карт, но не позже 1 июля 2020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6S</meta:editing-duration>
    <meta:editing-cycles>3</meta:editing-cycles>
    <meta:generator>OpenOffice/4.1.2$Win32 OpenOffice.org_project/412m3$Build-9782</meta:generator>
    <dc:date>2020-03-03T11:29:55.81</dc:date>
    <meta:document-statistic meta:table-count="0" meta:image-count="0" meta:object-count="0" meta:page-count="1" meta:paragraph-count="2" meta:word-count="316" meta:character-count="2358"/>
    <meta:user-defined meta:name="Info 1"/>
    <meta:user-defined meta:name="Info 2"/>
    <meta:user-defined meta:name="Info 3"/>
    <meta:user-defined meta:name="Info 4"/>
  </office:meta>
</office:document-meta>
</file>