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3E82F0762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y="0.014cm" svg:width="16.999cm" svg:height="23.368cm" draw:z-index="0"><draw:image xlink:href="Pictures/10000000000002D7000003E82F0762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6S</meta:editing-duration>
    <meta:editing-cycles>3</meta:editing-cycles>
    <meta:generator>OpenOffice/4.1.2$Win32 OpenOffice.org_project/412m3$Build-9782</meta:generator>
    <dc:date>2020-02-03T14:18:11.05</dc:date>
    <meta:print-date>2020-02-03T14:17:30.48</meta:print-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