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Рабочие отношения должны быть официальными! </text:span><text:span text:style-name="T1"><text:line-break/><text:line-break/>Некоторые руководители организаций малого и среднего бизнеса, уклоняясь от уплаты налогов и обязательных платежей, часть заработной платы выплачивают официально, а другую выплачивают, не отражая в бухгалтерских документах, тем самым лишая наемных работников социального пакета и уменьшая сумму страховых взносов на обязательное пенсионное страхование. А ведь именно от полноты перечисления страховых взносов напрямую зависит размер будущей пенсии граждан. <text:line-break/>Имеют место случаи, когда работодатели используют труд наемных работников без оформления трудовых договоров. Сами граждане, соглашаясь с такой формой трудоустройства, в перспективе могут рассчитывать только на минимальную пенсию, больничный лист, пособие по социальному страхованию, поскольку при их назначении учитываются только официальные данные, представленные работодателями. <text:line-break/>Узнать о добросовестности своего руководителя можно в выписке из индивидуального лицевого счета, получив её следующими способами: <text:line-break/>• через Единый портал государственных и муниципальных услуг </text:span><text:a xlink:type="simple" xlink:href="https://vk.com/away.php?to=http%3A%2F%2Fwww.gosuslugi.ru&amp;post=-177414594_3193&amp;cc_key=" office:target-frame-name="_blank" xlink:show="new" text:style-name="Internet_20_link" text:visited-style-name="Visited_20_Internet_20_Link"><text:span text:style-name="Internet_20_link"><text:span text:style-name="T1">www.gosuslugi.ru</text:span></text:span></text:a><text:span text:style-name="T1">; <text:line-break/>• через «Личный кабинет гражданина», размещенного на сайте ПФР; <text:line-break/>• в Управлении Пенсионного фонда РФ; <text:line-break/>• через МФЦ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6S</meta:editing-duration>
    <meta:editing-cycles>3</meta:editing-cycles>
    <meta:generator>OpenOffice/4.1.2$Win32 OpenOffice.org_project/412m3$Build-9782</meta:generator>
    <dc:date>2020-02-03T15:07:49.74</dc:date>
    <meta:document-statistic meta:table-count="0" meta:image-count="0" meta:object-count="0" meta:page-count="1" meta:paragraph-count="1" meta:word-count="149" meta:character-count="1210"/>
    <meta:user-defined meta:name="Info 1"/>
    <meta:user-defined meta:name="Info 2"/>
    <meta:user-defined meta:name="Info 3"/>
    <meta:user-defined meta:name="Info 4"/>
  </office:meta>
</office:document-meta>
</file>