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Обычный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justify" style:justify-single-word="false" fo:text-indent="0.75cm" style:auto-text-indent="false"/>
      <style:text-properties officeooo:paragraph-rsid="00165155"/>
    </style:style>
    <style:style style:name="P2" style:family="paragraph" style:parent-style-name="Heading_20_4">
      <style:paragraph-properties fo:margin-left="0cm" fo:margin-right="0cm" fo:text-indent="0.75cm" style:auto-text-indent="false"/>
      <style:text-properties style:font-name="Times New Roman" fo:font-size="14pt" officeooo:paragraph-rsid="00165155" style:font-size-asian="14pt" style:font-name-complex="Times New Roman1" style:font-size-complex="14pt"/>
    </style:style>
    <style:style style:name="P3" style:family="paragraph" style:parent-style-name="Heading_20_3">
      <style:paragraph-properties fo:margin-left="0cm" fo:margin-right="0cm" fo:text-align="center" style:justify-single-word="false" fo:text-indent="1.249cm" style:auto-text-indent="false"/>
      <style:text-properties officeooo:paragraph-rsid="00165155"/>
    </style:style>
    <style:style style:name="P4" style:family="paragraph" style:parent-style-name="List_20_Paragraph" style:list-style-name="WWNum1">
      <style:paragraph-properties fo:margin-left="0cm" fo:margin-right="0cm" fo:text-indent="0.75cm" style:auto-text-indent="false">
        <style:tab-stops>
          <style:tab-stop style:position="1.247cm"/>
        </style:tab-stops>
      </style:paragraph-properties>
      <style:text-properties officeooo:paragraph-rsid="00165155"/>
    </style:style>
    <style:style style:name="P5" style:family="paragraph" style:parent-style-name="List_20_Paragraph" style:list-style-name="WWNum1">
      <style:paragraph-properties fo:margin-left="0cm" fo:margin-right="0cm" fo:text-align="justify" style:justify-single-word="false" fo:text-indent="0.75cm" style:auto-text-indent="false">
        <style:tab-stops>
          <style:tab-stop style:position="1.247cm"/>
        </style:tab-stops>
      </style:paragraph-properties>
      <style:text-properties officeooo:paragraph-rsid="00165155"/>
    </style:style>
    <style:style style:name="P6" style:family="paragraph" style:parent-style-name="Text_20_body">
      <style:paragraph-properties fo:margin-left="0cm" fo:margin-right="0cm" fo:text-align="justify" style:justify-single-word="false" fo:text-indent="0.75cm" style:auto-text-indent="false">
        <style:tab-stops>
          <style:tab-stop style:position="16.501cm"/>
        </style:tab-stops>
      </style:paragraph-properties>
      <style:text-properties officeooo:paragraph-rsid="00165155"/>
    </style:style>
    <style:style style:name="P7" style:family="paragraph" style:parent-style-name="Text_20_body">
      <style:paragraph-properties fo:margin-left="0cm" fo:margin-right="0cm" fo:text-align="justify" style:justify-single-word="false" fo:text-indent="0.75cm" style:auto-text-indent="false"/>
      <style:text-properties style:font-name="Times New Roman" fo:font-size="14pt" officeooo:paragraph-rsid="00165155" style:font-size-asian="14pt" style:font-name-complex="Times New Roman1" style:font-size-complex="14pt"/>
    </style:style>
    <style:style style:name="P8" style:family="paragraph" style:parent-style-name="Text_20_body">
      <style:paragraph-properties fo:margin-left="0cm" fo:margin-right="0.697cm" fo:text-align="justify" style:justify-single-word="false" fo:text-indent="0.75cm" style:auto-text-indent="false"/>
      <style:text-properties officeooo:paragraph-rsid="00165155"/>
    </style:style>
    <style:style style:name="P9" style:family="paragraph" style:parent-style-name="Text_20_body">
      <style:paragraph-properties fo:margin-left="0cm" fo:margin-right="0.654cm" fo:text-indent="0cm" style:auto-text-indent="false"/>
      <style:text-properties style:font-name="Times New Roman" fo:font-size="14pt" officeooo:paragraph-rsid="00165155" style:font-size-asian="14pt" style:font-name-complex="Times New Roman1" style:font-size-complex="14pt"/>
    </style:style>
    <style:style style:name="P10" style:family="paragraph" style:parent-style-name="Text_20_body" style:list-style-name="WWNum1">
      <style:paragraph-properties fo:margin-left="1.245cm" fo:margin-right="0.654cm" fo:text-indent="-0.501cm" style:auto-text-indent="false"/>
      <style:text-properties officeooo:paragraph-rsid="00165155"/>
    </style:style>
    <style:style style:name="T1" style:family="text">
      <style:text-properties style:font-name="Times New Roman" fo:font-size="14pt" style:font-size-asian="14pt" style:font-name-complex="Times New Roman1" style:font-size-complex="14pt"/>
    </style:style>
    <style:style style:name="T2" style:family="text">
      <style:text-properties style:font-name="Times New Roman" fo:font-size="14pt" fo:language="ru" fo:country="RU" officeooo:rsid="003bccd1" style:font-size-asian="14pt" style:font-name-complex="Times New Roman1" style:font-size-complex="14pt"/>
    </style:style>
    <style:style style:name="T3" style:family="text">
      <style:text-properties style:font-name="Times New Roman" fo:font-size="14pt" fo:letter-spacing="normal" style:font-size-asian="14pt" style:font-name-complex="Times New Roman1" style:font-size-complex="14pt"/>
    </style:style>
    <style:style style:name="T4" style:family="text">
      <style:text-properties style:font-name="Times New Roman" fo:font-size="14pt" fo:letter-spacing="0.004cm" style:font-size-asian="14pt" style:font-name-complex="Times New Roman1" style:font-size-complex="14pt"/>
    </style:style>
    <style:style style:name="T5" style:family="text">
      <style:text-properties style:font-name="Times New Roman" fo:font-size="14pt" fo:letter-spacing="0.005cm" style:font-size-asian="14pt" style:font-name-complex="Times New Roman1" style:font-size-complex="14pt"/>
    </style:style>
    <style:style style:name="T6" style:family="text">
      <style:text-properties style:font-name="Times New Roman" fo:font-size="14pt" fo:letter-spacing="0.035cm" style:font-size-asian="14pt" style:font-name-complex="Times New Roman1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" text:outline-level="3"><text:span text:style-name="T2">Право на две пенсии одновременно.</text:span></text:h>
      <text:p text:style-name="P8"><text:span text:style-name="T1">Отдельным</text:span><text:span text:style-name="T3"> </text:span><text:span text:style-name="T1">категориям</text:span><text:span text:style-name="T3"> </text:span><text:span text:style-name="T1">инвалидов</text:span><text:span text:style-name="T3"> </text:span><text:span text:style-name="T1">предоставлено</text:span><text:span text:style-name="T3"> </text:span><text:span text:style-name="T1">право</text:span><text:span text:style-name="T3"> </text:span><text:span text:style-name="T1">на</text:span><text:span text:style-name="T3"> </text:span><text:span text:style-name="T1">одновременное</text:span><text:span text:style-name="T3"> </text:span><text:span text:style-name="T1">получение</text:span><text:span text:style-name="T3"> </text:span><text:span text:style-name="T1">двух</text:span><text:span text:style-name="T3"> </text:span><text:span text:style-name="T1">пенсий.</text:span><text:span text:style-name="T3"> </text:span><text:span text:style-name="T1">Им</text:span><text:span text:style-name="T3"> </text:span><text:span text:style-name="T1">могут</text:span><text:span text:style-name="T3"> </text:span><text:span text:style-name="T1">быть</text:span><text:span text:style-name="T3"> </text:span><text:span text:style-name="T1">установлены</text:span><text:span text:style-name="T3"> </text:span><text:span text:style-name="T1">пенсия</text:span><text:span text:style-name="T3"> </text:span><text:span text:style-name="T1">по</text:span><text:span text:style-name="T3"> </text:span><text:span text:style-name="T1">инва</text:span><text:span text:style-name="T4">лидности </text:span><text:span text:style-name="T1">по государственному </text:span><text:span text:style-name="T4">пенсионному обеспечению </text:span><text:span text:style-name="T1">и </text:span><text:span text:style-name="T4">страховая </text:span><text:span text:style-name="T1">пенсия по</text:span><text:span text:style-name="T3"> </text:span><text:span text:style-name="T1">старости.</text:span></text:p>
      <text:h text:style-name="P2" text:outline-level="5">Право на получение двух пенсий имеют:</text:h>
      <text:list xml:id="list6020816777347053120" text:style-name="WWNum1">
        <text:list-item>
          <text:p text:style-name="P4"><text:span text:style-name="T1">граждане, ставшие инвалидами вследствие военной</text:span><text:span text:style-name="T3"> </text:span><text:span text:style-name="T1">травмы;</text:span></text:p>
        </text:list-item>
        <text:list-item>
          <text:p text:style-name="P5"><text:span text:style-name="T5">участники </text:span><text:span text:style-name="T4">Великой </text:span><text:span text:style-name="T5">Отечественной войны, указанные</text:span><text:span text:style-name="T6"> </text:span><text:span text:style-name="T1">в </text:span><text:span text:style-name="T5">подпунктах</text:span></text:p>
        </text:list-item>
      </text:list>
      <text:p text:style-name="P9">«а» – «ж» и «и» подпункта 1 пункта 1 статьи 2 Федерального закона от 12 января 1995 года № 5-ФЗ «О ветеранах»;</text:p>
      <text:list xml:id="list95007488638820" text:continue-numbering="true" text:style-name="WWNum1">
        <text:list-item>
          <text:p text:style-name="P10"><text:span text:style-name="T1">граждане,</text:span><text:span text:style-name="T3"> </text:span><text:span text:style-name="T1">награжденные</text:span><text:span text:style-name="T3"> </text:span><text:span text:style-name="T1">знаком</text:span><text:span text:style-name="T3"> </text:span><text:span text:style-name="T1">«Жителю</text:span><text:span text:style-name="T3"> </text:span><text:span text:style-name="T1">блокадного</text:span><text:span text:style-name="T3"> </text:span><text:span text:style-name="T1">Ленинграда».</text:span></text:p>
        </text:list-item>
      </text:list>
      <text:p text:style-name="P7">Кроме того, две пенсии могут быть установлены инвалидам – родителям</text:p>
      <text:p text:style-name="P1"><text:span text:style-name="T4">военнослужащих, погибших (умерших) </text:span><text:span text:style-name="T1">в период </text:span><text:span text:style-name="T4">прохождения </text:span><text:span text:style-name="T5">военной </text:span><text:span text:style-name="T1">службы по </text:span><text:span text:style-name="T4">призыву </text:span><text:span text:style-name="T1">или </text:span><text:span text:style-name="T4">умерших </text:span><text:span text:style-name="T1">после </text:span><text:span text:style-name="T4">увольнения </text:span><text:span text:style-name="T1">с </text:span><text:span text:style-name="T4">военной службы </text:span><text:span text:style-name="T1">вследствие</text:span><text:span text:style-name="T3"> </text:span><text:span text:style-name="T1">военной</text:span><text:span text:style-name="T3"> </text:span><text:span text:style-name="T1">травмы,</text:span><text:span text:style-name="T3"> </text:span><text:span text:style-name="T1">вдовам</text:span><text:span text:style-name="T3"> </text:span><text:span text:style-name="T1">военнослужащих,</text:span><text:span text:style-name="T3"> </text:span><text:span text:style-name="T1">погибших</text:span><text:span text:style-name="T3"> </text:span><text:span text:style-name="T1">в</text:span><text:span text:style-name="T3"> </text:span><text:span text:style-name="T1">период прохождения военной службы по призыву, а также отдельным нетрудоспособным</text:span><text:span text:style-name="T3"> </text:span><text:span text:style-name="T1">членам</text:span><text:span text:style-name="T3"> </text:span><text:span text:style-name="T1">семей</text:span><text:span text:style-name="T3"> </text:span><text:span text:style-name="T1">граждан, пострадавших</text:span><text:span text:style-name="T3"> </text:span><text:span text:style-name="T1">в</text:span><text:span text:style-name="T3"> результате </text:span><text:span text:style-name="T1">катастрофы на Чернобыльской АЭС, членам семей погибших (умерших) граждан из числа космонавтов.</text:span></text:p>
      <text:p text:style-name="P6"><text:span text:style-name="T1">Им</text:span><text:span text:style-name="T3"> </text:span><text:span text:style-name="T1">могут</text:span><text:span text:style-name="T3"> </text:span><text:span text:style-name="T1">быть</text:span><text:span text:style-name="T3"> </text:span><text:span text:style-name="T1">установлены</text:span><text:span text:style-name="T3"> </text:span><text:span text:style-name="T1">пенсия</text:span><text:span text:style-name="T3"> </text:span><text:span text:style-name="T1">по</text:span><text:span text:style-name="T3"> </text:span><text:span text:style-name="T1">случаю</text:span><text:span text:style-name="T3"> </text:span><text:span text:style-name="T1">потери</text:span><text:span text:style-name="T3"> </text:span><text:span text:style-name="T1">кормильца</text:span><text:span text:style-name="T3"> </text:span><text:span text:style-name="T1">по</text:span><text:span text:style-name="T3"> </text:span><text:span text:style-name="T1">государственному</text:span><text:span text:style-name="T3"> </text:span><text:span text:style-name="T1">пенсионному</text:span><text:span text:style-name="T3"> </text:span><text:span text:style-name="T1">обеспечению</text:span><text:span text:style-name="T3"> </text:span><text:span text:style-name="T1">и</text:span><text:span text:style-name="T3"> </text:span><text:span text:style-name="T1">страховая</text:span><text:span text:style-name="T3"> </text:span><text:span text:style-name="T1">пенсия</text:span><text:span text:style-name="T3"> </text:span><text:span text:style-name="T1">по</text:span><text:span text:style-name="T3"> </text:span><text:span text:style-name="T1">инвалидности</text:span><text:span text:style-name="T3"> </text:span><text:span text:style-name="T1">или</text:span><text:span text:style-name="T3"> </text:span><text:span text:style-name="T1">пенсия</text:span><text:span text:style-name="T3"> </text:span><text:span text:style-name="T1">по</text:span><text:span text:style-name="T3"> </text:span><text:span text:style-name="T1">случаю</text:span><text:span text:style-name="T3"> </text:span><text:span text:style-name="T1">потери</text:span><text:span text:style-name="T3"> </text:span><text:span text:style-name="T1">кормильца</text:span><text:span text:style-name="T3"> </text:span><text:span text:style-name="T1">по</text:span><text:span text:style-name="T3"> </text:span><text:span text:style-name="T1">государственному</text:span><text:span text:style-name="T3"> пен</text:span><text:span text:style-name="T1">сионному</text:span><text:span text:style-name="T3"> </text:span><text:span text:style-name="T1">обеспечению</text:span><text:span text:style-name="T3"> </text:span><text:span text:style-name="T1">и</text:span><text:span text:style-name="T3"> </text:span><text:span text:style-name="T1">социальная</text:span><text:span text:style-name="T3"> </text:span><text:span text:style-name="T1">пенсия,</text:span><text:span text:style-name="T3"> </text:span><text:span text:style-name="T1">в</text:span><text:span text:style-name="T3"> </text:span><text:span text:style-name="T1">том</text:span><text:span text:style-name="T3"> </text:span><text:span text:style-name="T1">числе</text:span><text:span text:style-name="T3"> </text:span><text:span text:style-name="T1">по</text:span><text:span text:style-name="T3"> инвалидности </text:span><text:span text:style-name="T1">(за</text:span><text:span text:style-name="T3"> </text:span><text:span text:style-name="T1">исключением</text:span><text:span text:style-name="T3"> </text:span><text:span text:style-name="T1">социальной</text:span><text:span text:style-name="T3"> </text:span><text:span text:style-name="T1">пенсии</text:span><text:span text:style-name="T3"> </text:span><text:span text:style-name="T1">по</text:span><text:span text:style-name="T3"> </text:span><text:span text:style-name="T1">случаю</text:span><text:span text:style-name="T3"> </text:span><text:span text:style-name="T1">потери</text:span><text:span text:style-name="T3"> </text:span><text:span text:style-name="T1">кормильца).</text:span></text:p>
      <text:p text:style-name="P6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Обычный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Segoe UI" style:font-family-asian="'Segoe UI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Heading_20_4" style:display-name="Heading 4" style:family="paragraph" style:parent-style-name="Standard" style:default-outline-level="5" style:list-style-name="" style:class="text">
      <style:paragraph-properties fo:margin-left="0.746cm" fo:margin-right="0cm" fo:text-align="justify" style:justify-single-word="false" fo:text-indent="0cm" style:auto-text-indent="false"/>
      <style:text-properties fo:font-size="10pt" fo:font-weight="bold" style:font-size-asian="10pt" style:font-weight-asian="bold" style:font-size-complex="10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245cm" fo:margin-right="0cm" fo:text-indent="-0.501cm" style:auto-text-indent="false"/>
    </style:style>
    <style:style style:name="ListLabel_20_1" style:display-name="ListLabel 1" style:family="text">
      <style:text-properties fo:color="#79bb30" style:font-name="Times New Roman" fo:font-family="'Times New Roman'" style:font-family-generic="roman" style:font-pitch="variable" fo:font-size="14pt" fo:language="ru" fo:country="RU" style:font-name-asian="Arial2" style:font-family-asian="Arial" style:font-family-generic-asian="system" style:font-pitch-asian="variable" style:font-size-asian="10pt" style:language-asian="ru" style:country-asian="RU" style:font-name-complex="Arial2" style:font-family-complex="Arial" style:font-family-generic-complex="system" style:font-pitch-complex="variable" style:font-size-complex="10pt" style:language-complex="ru" style:country-complex="RU" style:text-scale="141%"/>
    </style:style>
    <style:style style:name="ListLabel_20_2" style:display-name="ListLabel 2" style:family="text">
      <style:text-properties fo:color="#79bb30" fo:font-size="8pt" fo:language="ru" fo:country="RU" style:font-name-asian="Arial2" style:font-family-asian="Arial" style:font-family-generic-asian="system" style:font-pitch-asian="variable" style:font-size-asian="8pt" style:language-asian="ru" style:country-asian="RU" style:font-name-complex="Arial2" style:font-family-complex="Arial" style:font-family-generic-complex="system" style:font-pitch-complex="variable" style:font-size-complex="8pt" style:language-complex="ru" style:country-complex="RU" style:text-scale="90%"/>
    </style:style>
    <style:style style:name="ListLabel_20_3" style:display-name="ListLabel 3" style:family="text">
      <style:text-properties fo:language="ru" fo:country="RU" style:language-asian="ru" style:country-asian="RU" style:language-complex="ru" style:country-complex="RU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501cm" fo:margin-left="1.245cm"/>
        </style:list-level-properties>
        <style:text-properties style:font-name="Arial1"/>
      </text:list-level-style-bullet>
      <text:list-level-style-bullet text:level="2" text:style-name="ListLabel_20_2" style:num-suffix="*" text:bullet-char="*">
        <style:list-level-properties text:list-level-position-and-space-mode="label-alignment">
          <style:list-level-label-alignment text:label-followed-by="listtab" fo:text-indent="-0.178cm" fo:margin-left="1.199cm"/>
        </style:list-level-properties>
        <style:text-properties style:font-name="Arial1"/>
      </text:list-level-style-bullet>
      <text:list-level-style-bullet text:level="3" text:style-name="ListLabel_20_3" style:num-suffix="•" text:bullet-char="•">
        <style:list-level-properties text:list-level-position-and-space-mode="label-alignment">
          <style:list-level-label-alignment text:label-followed-by="listtab" fo:text-indent="-0.178cm" fo:margin-left="2.591cm"/>
        </style:list-level-properties>
      </text:list-level-style-bullet>
      <text:list-level-style-bullet text:level="4" text:style-name="ListLabel_20_3" style:num-suffix="•" text:bullet-char="•">
        <style:list-level-properties text:list-level-position-and-space-mode="label-alignment">
          <style:list-level-label-alignment text:label-followed-by="listtab" fo:text-indent="-0.178cm" fo:margin-left="3.949cm"/>
        </style:list-level-properties>
      </text:list-level-style-bullet>
      <text:list-level-style-bullet text:level="5" text:style-name="ListLabel_20_3" style:num-suffix="•" text:bullet-char="•">
        <style:list-level-properties text:list-level-position-and-space-mode="label-alignment">
          <style:list-level-label-alignment text:label-followed-by="listtab" fo:text-indent="-0.178cm" fo:margin-left="5.306cm"/>
        </style:list-level-properties>
      </text:list-level-style-bullet>
      <text:list-level-style-bullet text:level="6" text:style-name="ListLabel_20_3" style:num-suffix="•" text:bullet-char="•">
        <style:list-level-properties text:list-level-position-and-space-mode="label-alignment">
          <style:list-level-label-alignment text:label-followed-by="listtab" fo:text-indent="-0.178cm" fo:margin-left="6.664cm"/>
        </style:list-level-properties>
      </text:list-level-style-bullet>
      <text:list-level-style-bullet text:level="7" text:style-name="ListLabel_20_3" style:num-suffix="•" text:bullet-char="•">
        <style:list-level-properties text:list-level-position-and-space-mode="label-alignment">
          <style:list-level-label-alignment text:label-followed-by="listtab" fo:text-indent="-0.178cm" fo:margin-left="8.022cm"/>
        </style:list-level-properties>
      </text:list-level-style-bullet>
      <text:list-level-style-bullet text:level="8" text:style-name="ListLabel_20_3" style:num-suffix="•" text:bullet-char="•">
        <style:list-level-properties text:list-level-position-and-space-mode="label-alignment">
          <style:list-level-label-alignment text:label-followed-by="listtab" fo:text-indent="-0.178cm" fo:margin-left="9.379cm"/>
        </style:list-level-properties>
      </text:list-level-style-bullet>
      <text:list-level-style-bullet text:level="9" text:style-name="ListLabel_20_3" style:num-suffix="•" text:bullet-char="•">
        <style:list-level-properties text:list-level-position-and-space-mode="label-alignment">
          <style:list-level-label-alignment text:label-followed-by="listtab" fo:text-indent="-0.178cm" fo:margin-left="10.73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42S</meta:editing-duration>
    <meta:editing-cycles>3</meta:editing-cycles>
    <meta:generator>LibreOffice/5.0.3.2$Windows_x86 LibreOffice_project/e5f16313668ac592c1bfb310f4390624e3dbfb75</meta:generator>
    <dc:date>2020-08-04T09:50:05.329000000</dc:date>
    <meta:document-statistic meta:table-count="0" meta:image-count="0" meta:object-count="0" meta:page-count="1" meta:paragraph-count="10" meta:word-count="185" meta:character-count="1386" meta:non-whitespace-character-count="1212"/>
    <meta:user-defined meta:name="Info 1"/>
    <meta:user-defined meta:name="Info 2"/>
    <meta:user-defined meta:name="Info 3"/>
    <meta:user-defined meta:name="Info 4"/>
  </office:meta>
</office:document-meta>
</file>