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50d7"/>
    </style:style>
    <style:style style:name="P2" style:family="paragraph" style:parent-style-name="Heading_20_1" style:master-page-name="Standard">
      <style:paragraph-properties fo:margin-top="0.423cm" fo:margin-bottom="0.212cm" loext:contextual-spacing="false" style:page-number="auto"/>
      <style:text-properties fo:font-size="13pt" officeooo:paragraph-rsid="000450d7" style:font-size-asian="13pt"/>
    </style:style>
    <style:style style:name="T1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ошаговая инструкция гражданам для записи на приём в Пенсионный фонд РФ онлайн через мобильное приложение ПФР</text:h>
      <text:p text:style-name="P1"><draw:frame draw:style-name="fr1" draw:name="Изображение2" text:anchor-type="as-char" svg:width="0.041cm" svg:height="0.041cm" draw:z-index="0"><draw:image xlink:href="http://www.pfrf.ru/files/branches/kursk/20200525_4.jpg" xlink:type="simple" xlink:show="embed" xlink:actuate="onLoad"/></draw:frame><text:span text:style-name="T1"> <text:s/></text:span></text:p>
      <text:p text:style-name="P1">Наиболее удобный способ предварительной записи – это запись в электронном виде, доступном в круглосуточном режиме.</text:p>
      <text:p text:style-name="P1">Как записаться через мобильное приложение ПФР?</text:p>
      <text:p text:style-name="P1">Бесплатное приложение ПФР, доступное для платформ iOS и Android, даёт возможность пользователям мобильных устройств воспользоваться ключевыми функциями, которые представлены в «Личном кабинете гражданина» на сайте Пенсионного фонда РФ. <text:line-break/>Для входа в приложение необходимо ввести четырёхзначный пин-код и пройти авторизацию с помощью подтверждённой учётной записи на Едином портале госуслуг (ЕСИА). В дальнейшем вход осуществляется через этот пин-код. <text:line-break/>В то же время ряд услуг, доступных через приложение, доступен и без авторизации на Едином портале госуслуг. Так, мобильное приложение ПФР предоставляет возможность записаться на приём. Для этого нужно:</text:p>
      <text:p text:style-name="P1">1. Зайти в раздел «Записаться на приём».<text:line-break/>2.Выбрать субъект РФ и районный филиал.<text:line-break/>3. Выбрать тему приёма, затем удобные для вас дату и время.<text:line-break/>4. Подтвердив согласие на обработку ваших персональных данных, вы увидите на экране надпись «Успешная запись», номер талона, дату и время посещения клиентской службы.</text:p>
      <text:p text:style-name="P1">Изменить время и дату приёма, а также при необходимости отменить приём, можно в разделе «Перенос/отмена записи на приём и заказа документов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LibreOffice/5.0.3.2$Windows_x86 LibreOffice_project/e5f16313668ac592c1bfb310f4390624e3dbfb75</meta:generator>
    <dc:date>2020-08-04T11:37:05.040000000</dc:date>
    <meta:document-statistic meta:table-count="0" meta:image-count="1" meta:object-count="0" meta:page-count="1" meta:paragraph-count="7" meta:word-count="189" meta:character-count="1371" meta:non-whitespace-character-count="1183"/>
    <meta:user-defined meta:name="Info 1"/>
    <meta:user-defined meta:name="Info 2"/>
    <meta:user-defined meta:name="Info 3"/>
    <meta:user-defined meta:name="Info 4"/>
  </office:meta>
</office:document-meta>
</file>