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5369d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5369d" style:font-size-asian="14pt" style:font-size-complex="14pt"/>
    </style:style>
    <style:style style:name="P3" style:family="paragraph" style:parent-style-name="Heading_20_1" style:master-page-name="Standard">
      <style:paragraph-properties style:page-number="auto"/>
      <style:text-properties fo:font-size="14pt" officeooo:paragraph-rsid="0005369d" style:font-size-asian="14pt" style:font-size-complex="14pt"/>
    </style:style>
    <style:style style:name="T1" style:family="text">
      <style:text-properties fo:color="#00808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5369d"/>
    </style:style>
    <style:style style:name="T5" style:family="text">
      <style:text-properties officeooo:rsid="000536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Условия назначения пенсии оставшимся без работы в предпенсионном возрасте.</text:h>
      <text:p text:style-name="P2">С 1 января 2019 года вступил  в силу Федеральный закон от 03.10.2018 № 350-ФЗ «О внесении изменений в отдельные законодательные акты Российской Федерации по вопросам назначения и выплаты пенсий». Законом закреплен общеустановленный пенсионный возраст: 65 лет для мужчин и 60 лет для женщин, а также направления социальной поддержки граждан предпенсионного возраста, поддержки занятости и переквалификации граждан старшего поколения. </text:p>
      <text:p text:style-name="P1"><text:span text:style-name="T2">Вместе с тем, положениями закона установлены основания для досрочного выхода на пенсию.</text:span></text:p>
      <text:p text:style-name="P2">Так, право на досрочную пенсию имеют граждане со стажем не менее 37 лет для женщин и 42 года мужчины, а также многодетные мамы с тремя и четырьмя детьми.</text:p>
      <text:p text:style-name="P2">Для граждан предпенсионного возраста сохраняется возможность выйти на пенсию раньше установленного пенсионного возраста при отсутствии возможности трудоустройства. Пенсия в этом случае назначается по предложению органов службы занятости не ранее чем за два года до наступления нового пенсионного возраста с учетом переходного периода.</text:p>
      <text:p text:style-name="P2">Основные требования – наличие страхового стажа не менее 25 и 20 лет для мужчин и женщин соответственно, либо необходимого стажа работы на соответствующих видах работ, дающего право на досрочное назначение страховой пенсии по старости, а также отсутствие возможности для трудоустройства. Пенсия устанавливается в соответствии с Федеральным законом от 28.12.2013 № 400-ФЗ «О страховых пенсиях» на период до наступления пенсионного возраста.</text:p>
      <text:p text:style-name="P2">Напомним, увеличение пенсионного возраста проходит постепенно. Переходный период продлится 10 лет (до 2028 года), и ежегодно возраст выхода на пенсию будет сдвигаться на один год, пока не достигнет 60 и 65 лет для женщин и мужчин соответственно. Для тех, кто уходит на пенсию в 2020 году, возрастной порог снижается на пол года. Таким образом, граждане, которые должны были выйти на пенсию в этом году, выходят на нее на 1,5 года позже, а не на 2.</text:p>
      <text:p text:style-name="P2">По всем возникающим вопросам, обращайтесь к специалистам <text:span text:style-name="T4">клиентской службы в Ковылкинском районе УПФР в Краснослободском муниципальном районе Республики Мордовия</text:span> по телефону «Горячей линии» в г.<text:span text:style-name="T4">Ковылкино</text:span>: (8<text:span text:style-name="T5">834 53</text:span>) <text:span text:style-name="T5">2-14-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2S</meta:editing-duration>
    <meta:editing-cycles>3</meta:editing-cycles>
    <meta:generator>LibreOffice/5.0.3.2$Windows_x86 LibreOffice_project/e5f16313668ac592c1bfb310f4390624e3dbfb75</meta:generator>
    <dc:date>2020-08-03T16:56:04.295000000</dc:date>
    <meta:document-statistic meta:table-count="0" meta:image-count="0" meta:object-count="0" meta:page-count="1" meta:paragraph-count="8" meta:word-count="311" meta:character-count="2189" meta:non-whitespace-character-count="1883"/>
    <meta:user-defined meta:name="Info 1"/>
    <meta:user-defined meta:name="Info 2"/>
    <meta:user-defined meta:name="Info 3"/>
    <meta:user-defined meta:name="Info 4"/>
  </office:meta>
</office:document-meta>
</file>